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kunstwerken, Poortdijk 101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2 kunstwerken, Poortdijk 101 in IJsselstein.</text:span>
          </text:p>
            <text:p text:style-name="common-al">De gemeente heeft op 8 juni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Poortdijk 101 in IJsselsteinmet zaaknummer Z/22/199944. De gemeente geeft hiermee toestemming voor het plaatsen van 2 kunstwerk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994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994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274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4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4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Toestemming voor het plaatsen van 2 kunstwerken, Poortdijk 101 in IJsselstein</meta:user-defined>
    <meta:user-defined meta:name="DCTERMS.W3CDTF/DCTERMS.available">2022-06-10</meta:user-defined>
    <meta:user-defined meta:name="DCTERMS.W3CDTF/OVERHEIDop.jaargang">2022</meta:user-defined>
    <meta:user-defined meta:name="OVERHEIDop.publicationIssue">262744</meta:user-defined>
    <meta:user-defined meta:name="OVERHEIDop.GmbID/DC.identifier">gmb-2022-262744</meta:user-defined>
    <meta:user-defined meta:name="OVERHEIDop.versieInformatie"/>
  </office:meta>
</office:document-meta>
</file>