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erbouw van bedrijfsunits, Nijverheidsweg 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2 heeft de gemeente een aanvraag ontvangen voor een omgevingsvergunning op het adres Nijverheidsweg 5 in IJsselstein. Het gaat om een omgevingsvergunning voor 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De aanvraag omvat de herbouw van bedrijfsunit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8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274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4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4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herbouw van bedrijfsunits, Nijverheidsweg 5 in IJsselstei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42</meta:user-defined>
    <meta:user-defined meta:name="OVERHEIDop.GmbID/DC.identifier">gmb-2022-262742</meta:user-defined>
    <meta:user-defined meta:name="OVERHEIDop.versieInformatie"/>
  </office:meta>
</office:document-meta>
</file>