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rug/inrit, Baambrugse Zuwe 141 G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rug/inrit, Baambrugse Zuwe 141 G in Vinkeveen</text:span>
          </text:p>
            <text:p text:style-name="common-al">De gemeente heeft op 8 jun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Baambrugse Zuwe 141 G in Vinkeveen met zaaknummer Z/22/199829. De gemeente geeft hiermee toestemming voor het verbreden van de brug/in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8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8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73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breden van de brug/inrit, Baambrugse Zuwe 141 G in Vinkeveen</meta:user-defined>
    <meta:user-defined meta:name="DCTERMS.W3CDTF/DCTERMS.available">2022-06-10</meta:user-defined>
    <meta:user-defined meta:name="DCTERMS.W3CDTF/OVERHEIDop.jaargang">2022</meta:user-defined>
    <meta:user-defined meta:name="OVERHEIDop.publicationIssue">262737</meta:user-defined>
    <meta:user-defined meta:name="OVERHEIDop.GmbID/DC.identifier">gmb-2022-262737</meta:user-defined>
    <meta:user-defined meta:name="OVERHEIDop.versieInformatie"/>
  </office:meta>
</office:document-meta>
</file>