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Kastanjelaan 27 en 31 en Prins Hendrikstraat 18, 20, 28 en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Kastanjelaan 27 en 31 en Prins Hendrikstraat 18, 20, 28 en 32 te Arnhem (locatienr: 4936)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Kastanjelaan 27 en 31 en Prins Hendrikstraat 18, 20, 28 en 32.</text:p>
            <text:p text:style-name="common-al"/>
            <text:p text:style-name="tussenkopcur">Spoedeisend deel </text:p>
            <text:p text:style-name="common-al"/>
            <text:p text:style-name="common-al">
            <text:span text:style-name="nadrukcur">
              <text:span text:style-name="nadrukondlijn">Prins Hendrikstraat 20</text:span>
            </text:span>
          </text:p>
            <text:p text:style-name="common-al">In de tuin van de Prins Hendrikstraat 20 is sprake van dusdanig hoge loodgehaltes dat de humane risicogrenswaarde voor kinderen en volwassenen wordt overschreden. Een spoedige sanering is gelet op de risico’s noodzakelijk. Dit betekent dat met een bodemsanering moet worden aangevangen binnen 4 jaar na het afgeven van deze beschikking.</text:p>
            <text:p text:style-name="common-al"/>
            <text:p text:style-name="common-al">
            <text:span text:style-name="nadrukcur">
              <text:span text:style-name="nadrukondlijn">Kastanjelaan 27 en 31 en Prins Hendrikstraat </text:span>
            </text:span>
            <text:span text:style-name="nadrukcur">
              <text:span text:style-name="nadrukondlijn">18, </text:span>
            </text:span>
            <text:span text:style-name="nadrukcur">
              <text:span text:style-name="nadrukondlijn">28 en 32</text:span>
            </text:span>
          </text:p>
            <text:p text:style-name="common-al">Een spoedige sanering binnen het geval van ernstige bodemverontreiniging is gelet op de humane risico’s (jonge kinderen tussen 0 en 6 jaar) noodzakelijk bij het gebruik als "wonen met tuin" voor een deel van de achtertuinen aan de Kastanjelaan 27 en 31 en Prins Hendrikstraat 18, 28 en 32.</text:p>
            <text:p text:style-name="common-al"/>
            <text:p text:style-name="common-al">Voor de sanering in de achtertuinen van de Kastanjelaan 27 en 31 en Prins Hendrikstraat 18, 28 en 32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613463-4936.51.01.pdf" xlink:type="simple">http://geo1.arnhem.nl/hyperlink/bodem/inzage613463-4936.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Deelbeschikking Kastanjelaan 27 en 31 en Prins Hendrikstraat 18, 20, 28 en 32 te Arnhem</meta:user-defined>
    <meta:user-defined meta:name="DCTERMS.W3CDTF/DCTERMS.available">2022-06-10</meta:user-defined>
    <meta:user-defined meta:name="DCTERMS.W3CDTF/OVERHEIDop.jaargang">2022</meta:user-defined>
    <meta:user-defined meta:name="OVERHEIDop.publicationIssue">262731</meta:user-defined>
    <meta:user-defined meta:name="OVERHEIDop.GmbID/DC.identifier">gmb-2022-262731</meta:user-defined>
    <meta:user-defined meta:name="OVERHEIDop.versieInformatie"/>
  </office:meta>
</office:document-meta>
</file>