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octor Huub van Doorneweg 24t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melding ontvangen voor activiteiten waarvoor geen vergunningplicht geldt op locatie Doctor Huub van Doorneweg 24t 5 te Deurne. De melding is geregistreerd onder zaaknummer HZ-2022-0181. De melding betreft:</text:p>
            <text:list text:style-name="id1-3-2-1-1-2">
              <text:list-item text:style-override="id1-3-2-1-1-2-1">
                <text:number>•</text:number>
                <text:p text:style-name="al">Milieu (melding), het oprichten van een bedrijf waar onderdelen voor auto's, accessoires en gereedschappen worden verkoch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272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2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2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Doctor Huub van Doorneweg 24t 5 te Deurn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25</meta:user-defined>
    <meta:user-defined meta:name="OVERHEIDop.GmbID/DC.identifier">gmb-2022-262725</meta:user-defined>
    <meta:user-defined meta:name="OVERHEIDop.versieInformatie"/>
  </office:meta>
</office:document-meta>
</file>