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nabij Sportlaan 12 in B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9 maart 2022 een aanvraag ontvangen voor het organiseren van Bedrijvenvoetbal Bedum 1 en 2 juli 2022 op de locatie nabij Sportlaan 12 in Bedum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62720</text:span><text:line-break/><text:date style:data-style-name="dag" text:fixed="true" text:date-value="2022-06-10"/><text:line-break/><text:date style:data-style-name="jaar" text:fixed="true" text:date-value="2022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2720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2720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het organiseren van Bedrijvenvoetbal Bedum 1 en 2 juli 2022, nabij Sportlaan 12 in Bedum (29 maart 2022)</meta:user-defined>
    <dc:language>nl</dc:language>
    <meta:user-defined meta:name="OVERHEIDop.locatietype/OVERHEIDop.gebiedsmarkering">Punt</meta:user-defined>
    <meta:user-defined meta:name="DC.title">Kennisgeving ontvangst aanvraag evenementenvergunning nabij Sportlaan 12 in Bedum</meta:user-defined>
    <meta:user-defined meta:name="DCTERMS.W3CDTF/DCTERMS.available">2022-06-10</meta:user-defined>
    <meta:user-defined meta:name="DCTERMS.W3CDTF/OVERHEIDop.jaargang">2022</meta:user-defined>
    <meta:user-defined meta:name="OVERHEIDop.publicationIssue">262720</meta:user-defined>
    <meta:user-defined meta:name="OVERHEIDop.GmbID/DC.identifier">gmb-2022-262720</meta:user-defined>
    <meta:user-defined meta:name="OVERHEIDop.versieInformatie"/>
  </office:meta>
</office:document-meta>
</file>