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Beach Volley Festij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Beach Volley Festijn,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Vorstermansplein te Heusden.</text:p>
            <text:p text:style-name="tussenkopcur">Datum : 26 augustus 2021 vanaf 19.00 uur tot 29 augustus 2022 18.00 uur.</text:p>
            <text:p text:style-name="common-al"/>
            <text:p text:style-name="common-al">het afsluiten van onderstaande weggedeeltes voor alle verkeer, behalve voetgangers, in beide richtingen:</text:p>
            <text:p text:style-name="common-al"/>
            <text:p text:style-name="tussenkopcur">Locatie : Vorstermansplein te Heusden vanaf ingang supermarkt tot aan ingang kerk.</text:p>
            <text:p text:style-name="tussenkopcur">Datum : 26 augustus 2021 vanaf 19.00 uur tot 29 augustus 2022 18.00 uur.</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271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1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1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Vorstermansplein - Vorstersmansplein vanaf kerk tot supermarkt Gaard,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30740</meta:user-defined>
    <meta:user-defined meta:name="DCTERMS.abstract">College van B&amp;W Asten besluit tot het instellen van een tijdelijk parkeerverbod aan het Vorstermansplein te Asten en wegafsluiting van de kerk tot de supermarkt vanwege evenement Beach Volley Festijn van 26 augustus 2022 tot en met 29 augustus 2022.</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Tijdelijke verkeersmaatregel tijdens het organiseren van een Beach Volley Festijn</meta:user-defined>
    <meta:user-defined meta:name="DCTERMS.W3CDTF/DCTERMS.available">2022-08-11</meta:user-defined>
    <meta:user-defined meta:name="DCTERMS.W3CDTF/OVERHEIDop.jaargang">2022</meta:user-defined>
    <meta:user-defined meta:name="OVERHEIDop.publicationIssue">262717</meta:user-defined>
    <meta:user-defined meta:name="OVERHEIDop.GmbID/DC.identifier">gmb-2022-262717</meta:user-defined>
    <meta:user-defined meta:name="OVERHEIDop.versieInformatie"/>
  </office:meta>
</office:document-meta>
</file>