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20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ni 2022 een aanvraag ontvangen voor het vervangen van dakpannen, het plaatsen van een lichtkoepel en raam op de locatie Hoofdstraat 20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271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akpannen, het plaatsen van een lichtkoepel en raam, Hoofdstraat 20 in Leens (8 jun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20 in Leens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13</meta:user-defined>
    <meta:user-defined meta:name="OVERHEIDop.GmbID/DC.identifier">gmb-2022-262713</meta:user-defined>
    <meta:user-defined meta:name="OVERHEIDop.versieInformatie"/>
  </office:meta>
</office:document-meta>
</file>