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Wieldrechtse Zeedijk 2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Wieldrechtse Zeedijk 2a Dordrecht</text:p>
            <text:p text:style-name="common-al">Het gaat over het oprichten van een hoveniersbedrijf gelegen Wieldrechtse Zeedijk 2A te Dordrecht.</text:p>
            <text:p text:style-name="common-al">
            <text:span text:style-name="nadrukvet">Locatie: Wieldrechtse Zeedijk 2a te Dordrecht</text:span>
          </text:p>
            <text:p text:style-name="common-al">Datum ontvangst: 2 juni 2022</text:p>
            <text:p text:style-name="common-al">Deze melding is afgehandeld onder zaaknummer Z-22-40963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269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9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9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Wieldrechtse Zeedijk 2a te Dordrech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96</meta:user-defined>
    <meta:user-defined meta:name="OVERHEIDop.GmbID/DC.identifier">gmb-2022-262696</meta:user-defined>
    <meta:user-defined meta:name="OVERHEIDop.versieInformatie"/>
  </office:meta>
</office:document-meta>
</file>