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oorstel nieuwe plekken voor afvalcontainers en grof afval bij Amstelvis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p 31 mei 2022 heeft het dagelijks bestuur van stadsdeel Oost gekozen gekozen voor nieuwe plekken voor afvalcontainers en grof afval bij Amstelvista.</text:p>
            <text:p text:style-name="common-al">
            <text:span text:style-name="nadrukvet">Het voorstel bekijken</text:span>
          </text:p>
            <text:p text:style-name="common-al">Het voorstel staat in een voorlopig besluit. Deze kunt u van 10 juni 2022 tot en met 22 juli 2022 bekijken op <text:a xlink:href="http://www.amsterdam.nl/afval-en-hergebruik/ondergrondse-afvalcontainers/?utm_source=www.amsterdam.nl&amp;utm_medium=internet&amp;utm_campaign=containers&amp;utm_content=redirect" xlink:type="simple"><text:span text:style-name="nadrukondlijn">www.amsterdam.nl/containers</text:span></text:a> of op afspraak bij het Stadsloket, Oranje-Vrijstaatplein 2, 1093 NG Amsterdam. Voor het maken van een afspraak belt u met 14020.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beter vindt, kunt u dat aan ons doorgeven. Dit kan op verschillende manieren</text:p>
            <text:list text:style-name="id1-3-2-1-1-7">
              <text:list-item text:style-override="id1-3-2-1-1-7-1">
                <text:number>-</text:number>
                <text:p text:style-name="al">Via internet: <text:a xlink:href="http://www.amsterdam.nl/afval-en-hergebruik/ondergrondse-afvalcontainers/?utm_source=www.amsterdam.nl&amp;utm_medium=internet&amp;utm_campaign=containers&amp;utm_content=redirect" xlink:type="simple"><text:span text:style-name="nadrukondlijn">amsterdam.nl/containers</text:span></text:a></text:p>
              </text:list-item>
              <text:list-item text:style-override="id1-3-2-1-1-7-2">
                <text:number>-</text:number>
                <text:p text:style-name="al">Via e-mail: <text:span text:style-name="nadrukondlijn">inzamelvoorzieningen.oost@amsterdam.nl </text:span></text:p>
              </text:list-item>
              <text:list-item text:style-override="id1-3-2-1-1-7-3">
                <text:number>-</text:number>
                <text:p text:style-name="al">U stuurt een brief naar het Dagelijks Bestuur van de Bestuurscommissie Oost, Postbus 94801, 1090 GV Amsterdam ter attentie van R. Zuyderduyn. </text:p>
              </text:list-item>
            </text:list>
            <text:p text:style-name="common-al">Heeft u vragen of wilt u meer informatie? Belt u ons dan via 06 – 28 03 03 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6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Rubriek/DC.type">inspraak</meta:user-defined>
    <meta:user-defined meta:name="OVERHEIDop.referentienummer">88300003</meta:user-defined>
    <dc:language>nl</dc:language>
    <meta:user-defined meta:name="OVERHEIDop.locatietype/OVERHEIDop.gebiedsmarkering">Gemeente</meta:user-defined>
    <meta:user-defined meta:name="DC.title">Kennisgeving voorstel nieuwe plekken voor afvalcontainers en grof afval bij Amstelvist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94</meta:user-defined>
    <meta:user-defined meta:name="OVERHEIDop.GmbID/DC.identifier">gmb-2022-262694</meta:user-defined>
    <meta:user-defined meta:name="OVERHEIDop.versieInformatie"/>
  </office:meta>
</office:document-meta>
</file>