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28, tankstation TotalEnergies V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gemeente Putten een aanvraag ontvangen voor het realiseren van 4 laadplekken voor motorvoertuigen (milieuneutraal wijziging) op locatie A28, tankstation TotalEnergies Vanenburg. De aanvraag is geregistreerd onder zaaknummer W 22/206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28, tankstation TotalEnergies Vanenbur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93</meta:user-defined>
    <meta:user-defined meta:name="OVERHEIDop.GmbID/DC.identifier">gmb-2022-262693</meta:user-defined>
    <meta:user-defined meta:name="OVERHEIDop.versieInformatie"/>
  </office:meta>
</office:document-meta>
</file>