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 juni 2022 aanvraag omgevingsvergunning, Rijksweg 97 A in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uni 2022 voor het wijzigen van de gevels aan de Rijksweg 97 A in Delfzij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269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69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6 juni 2022 voor het wijzigen van de gevel aan de Rijksweg 97 A in Delfzijl.</meta:user-defined>
    <dc:language>nl</dc:language>
    <meta:user-defined meta:name="OVERHEIDop.locatietype/OVERHEIDop.gebiedsmarkering">Adres</meta:user-defined>
    <meta:user-defined meta:name="DC.title">6 juni 2022 aanvraag omgevingsvergunning, Rijksweg 97 A in Delfzijl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691</meta:user-defined>
    <meta:user-defined meta:name="OVERHEIDop.GmbID/DC.identifier">gmb-2022-262691</meta:user-defined>
    <meta:user-defined meta:name="OVERHEIDop.versieInformatie"/>
  </office:meta>
</office:document-meta>
</file>