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eter Kramerstraat 49e, 1461A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besloten de omgevingsvergunning voor Pieter Kramerstraat 49e, 1461A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vlonder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68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8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8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ieter Kramerstraat 49e, 1461AE Zuidoostbeemster</meta:user-defined>
    <meta:user-defined meta:name="DCTERMS.W3CDTF/DCTERMS.available">2022-06-10</meta:user-defined>
    <meta:user-defined meta:name="DCTERMS.W3CDTF/OVERHEIDop.jaargang">2022</meta:user-defined>
    <meta:user-defined meta:name="OVERHEIDop.externeBijlage">Vlonder achterzijde woning|exb-2022-32767</meta:user-defined>
    <meta:user-defined meta:name="OVERHEIDop.externeBijlage">omgevingsvergunning beschikking publiceerbaar|exb-2022-32768</meta:user-defined>
    <meta:user-defined meta:name="OVERHEIDop.publicationIssue">262687</meta:user-defined>
    <meta:user-defined meta:name="OVERHEIDop.GmbID/DC.identifier">gmb-2022-262687</meta:user-defined>
    <meta:user-defined meta:name="OVERHEIDop.versieInformatie"/>
  </office:meta>
</office:document-meta>
</file>