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Tennisvereniging De Vliegende Holl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114</text:span>
          </text:p>
            <text:p text:style-name="common-al">Gemeente Amstelveen heeft op 4 juni 2022 een melding incidentele festiviteit ontvangen voor de verlichting langer aan te houden t.b.v. jaarlijkse DVH Open tennistoernooi 2 t/m 10 juli 2022. De locatie is Tennisvereniging De Vliegende Holland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68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8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8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Tennisvereniging De Vliegende Holland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86</meta:user-defined>
    <meta:user-defined meta:name="OVERHEIDop.GmbID/DC.identifier">gmb-2022-262686</meta:user-defined>
    <meta:user-defined meta:name="OVERHEIDop.versieInformatie"/>
  </office:meta>
</office:document-meta>
</file>