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ek Nelissenstraat 29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besloten om de beslistermijn voor de aanvraag met zaaknummer HZ-OMV-2022-0139 op locatie <text:span text:style-name="nadrukvet">Loek Nelissenstraat 29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6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Loek Nelissenstraat 29 te Oostrum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2683</meta:user-defined>
    <meta:user-defined meta:name="OVERHEIDop.GmbID/DC.identifier">gmb-2022-262683</meta:user-defined>
    <meta:user-defined meta:name="OVERHEIDop.versieInformatie"/>
  </office:meta>
</office:document-meta>
</file>