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915869 - Rijksstraatweg 12 te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en verbouwen van de woning aan de achter- en rechter zijgevel</text:p>
            <text:p text:style-name="common-al">Locatie : Rijksstraatweg 12 te Ubbergen</text:p>
            <text:p text:style-name="common-al">Datum besluit : 8 juni 2022</text:p>
            <text:p text:style-name="common-al">Zaaknummer ODRN: W.Z22.10333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268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8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68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915869 - Rijksstraatweg 12 te Ubbergen</meta:user-defined>
    <meta:user-defined meta:name="DCTERMS.W3CDTF/DCTERMS.available">2022-06-10</meta:user-defined>
    <meta:user-defined meta:name="DCTERMS.W3CDTF/OVERHEIDop.jaargang">2022</meta:user-defined>
    <meta:user-defined meta:name="OVERHEIDop.publicationIssue">262682</meta:user-defined>
    <meta:user-defined meta:name="OVERHEIDop.GmbID/DC.identifier">gmb-2022-262682</meta:user-defined>
    <meta:user-defined meta:name="OVERHEIDop.versieInformatie"/>
  </office:meta>
</office:document-meta>
</file>