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4-3">
      <text:list-level-style-bullet text:bullet-char="-" text:level="1">
        <style:list-level-properties text:min-label-width="10mm"/>
      </text:list-level-style-bullet>
    </text:list-style>
    <text:list-style style:name="id1-3-2-2-2-8-4-3-4-3-1">
      <text:list-level-style-bullet text:bullet-char="-" text:level="1">
        <style:list-level-properties text:min-label-width="10mm"/>
      </text:list-level-style-bullet>
    </text:list-style>
    <text:list-style style:name="id1-3-2-2-2-8-4-3-4-3-2">
      <text:list-level-style-bullet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10">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4">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28-3">
      <text:list-level-style-bullet text:bullet-char="-" text:level="1">
        <style:list-level-properties text:min-label-width="10mm"/>
      </text:list-level-style-bullet>
    </text:list-style>
    <text:list-style style:name="id1-3-2-4-1028-4">
      <text:list-level-style-bullet text:bullet-char="-" text:level="1">
        <style:list-level-properties text:min-label-width="10mm"/>
      </text:list-level-style-bullet>
    </text:list-style>
    <text:list-style style:name="id1-3-2-4-1028-5">
      <text:list-level-style-bullet text:bullet-char="-" text:level="1">
        <style:list-level-properties text:min-label-width="10mm"/>
      </text:list-level-style-bullet>
    </text:list-style>
    <text:list-style style:name="id1-3-2-4-1028-6">
      <text:list-level-style-bullet text:bullet-char="-" text:level="1">
        <style:list-level-properties text:min-label-width="10mm"/>
      </text:list-level-style-bullet>
    </text:list-style>
    <text:list-style style:name="id1-3-2-4-1028-7">
      <text:list-level-style-bullet text:bullet-char="-" text:level="1">
        <style:list-level-properties text:min-label-width="10mm"/>
      </text:list-level-style-bullet>
    </text:list-style>
    <text:list-style style:name="id1-3-2-4-1028-8">
      <text:list-level-style-bullet text:bullet-char="-" text:level="1">
        <style:list-level-properties text:min-label-width="10mm"/>
      </text:list-level-style-bullet>
    </text:list-style>
    <text:list-style style:name="id1-3-2-4-1028-9">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text:list-style style:name="id1-3-2-4-1061-4">
      <text:list-level-style-bullet text:bullet-char="-" text:level="1">
        <style:list-level-properties text:min-label-width="10mm"/>
      </text:list-level-style-bullet>
    </text:list-style>
    <text:list-style style:name="id1-3-2-4-1061-5">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5-1">
      <text:list-level-style-bullet text:bullet-char="-" text:level="1">
        <style:list-level-properties text:min-label-width="10mm"/>
      </text:list-level-style-bullet>
    </text:list-style>
    <text:list-style style:name="id1-3-2-4-1225-2">
      <text:list-level-style-bullet text:bullet-char="-" text:level="1">
        <style:list-level-properties text:min-label-width="10mm"/>
      </text:list-level-style-bullet>
    </text:list-style>
    <text:list-style style:name="id1-3-2-4-1225-3">
      <text:list-level-style-bullet text:bullet-char="-" text:level="1">
        <style:list-level-properties text:min-label-width="10mm"/>
      </text:list-level-style-bullet>
    </text:list-style>
    <text:list-style style:name="id1-3-2-4-1225-4">
      <text:list-level-style-bullet text:bullet-char="-" text:level="1">
        <style:list-level-properties text:min-label-width="10mm"/>
      </text:list-level-style-bullet>
    </text:list-style>
    <text:list-style style:name="id1-3-2-4-1225-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6-1">
      <text:list-level-style-bullet text:bullet-char="-" text:level="1">
        <style:list-level-properties text:min-label-width="10mm"/>
      </text:list-level-style-bullet>
    </text:list-style>
    <text:list-style style:name="id1-3-2-4-1286-2">
      <text:list-level-style-bullet text:bullet-char="-" text:level="1">
        <style:list-level-properties text:min-label-width="10mm"/>
      </text:list-level-style-bullet>
    </text:list-style>
    <text:list-style style:name="id1-3-2-4-1286-3">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3-1">
      <text:list-level-style-bullet text:bullet-char="-" text:level="1">
        <style:list-level-properties text:min-label-width="10mm"/>
      </text:list-level-style-bullet>
    </text:list-style>
    <text:list-style style:name="id1-3-2-4-1403-2">
      <text:list-level-style-bullet text:bullet-char="-" text:level="1">
        <style:list-level-properties text:min-label-width="10mm"/>
      </text:list-level-style-bullet>
    </text:list-style>
    <text:list-style style:name="id1-3-2-4-1403-3">
      <text:list-level-style-bullet text:bullet-char="-" text:level="1">
        <style:list-level-properties text:min-label-width="10mm"/>
      </text:list-level-style-bullet>
    </text:list-style>
    <text:list-style style:name="id1-3-2-4-1403-4">
      <text:list-level-style-bullet text:bullet-char="-" text:level="1">
        <style:list-level-properties text:min-label-width="10mm"/>
      </text:list-level-style-bullet>
    </text:list-style>
    <text:list-style style:name="id1-3-2-4-1403-5">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7-1">
      <text:list-level-style-bullet text:bullet-char="-" text:level="1">
        <style:list-level-properties text:min-label-width="10mm"/>
      </text:list-level-style-bullet>
    </text:list-style>
    <text:list-style style:name="id1-3-2-4-1457-2">
      <text:list-level-style-bullet text:bullet-char="-" text:level="1">
        <style:list-level-properties text:min-label-width="10mm"/>
      </text:list-level-style-bullet>
    </text:list-style>
    <text:list-style style:name="id1-3-2-4-1457-3">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9-1">
      <text:list-level-style-bullet text:bullet-char="-" text:level="1">
        <style:list-level-properties text:min-label-width="10mm"/>
      </text:list-level-style-bullet>
    </text:list-style>
    <text:list-style style:name="id1-3-2-4-1459-2">
      <text:list-level-style-bullet text:bullet-char="-" text:level="1">
        <style:list-level-properties text:min-label-width="10mm"/>
      </text:list-level-style-bullet>
    </text:list-style>
    <text:list-style style:name="id1-3-2-4-1459-3">
      <text:list-level-style-bullet text:bullet-char="-" text:level="1">
        <style:list-level-properties text:min-label-width="10mm"/>
      </text:list-level-style-bullet>
    </text:list-style>
    <text:list-style style:name="id1-3-2-4-1459-4">
      <text:list-level-style-bullet text:bullet-char="-" text:level="1">
        <style:list-level-properties text:min-label-width="10mm"/>
      </text:list-level-style-bullet>
    </text:list-style>
    <text:list-style style:name="id1-3-2-4-1740">
      <text:list-level-style-bullet text:bullet-char="-" text:level="1">
        <style:list-level-properties text:min-label-width="10mm"/>
      </text:list-level-style-bullet>
    </text:list-style>
    <text:list-style style:name="id1-3-2-4-1740-1">
      <text:list-level-style-bullet text:bullet-char="-" text:level="1">
        <style:list-level-properties text:min-label-width="10mm"/>
      </text:list-level-style-bullet>
    </text:list-style>
    <text:list-style style:name="id1-3-2-4-1740-2">
      <text:list-level-style-bullet text:bullet-char="-" text:level="1">
        <style:list-level-properties text:min-label-width="10mm"/>
      </text:list-level-style-bullet>
    </text:list-style>
    <text:list-style style:name="id1-3-2-4-1740-3">
      <text:list-level-style-bullet text:bullet-char="-" text:level="1">
        <style:list-level-properties text:min-label-width="10mm"/>
      </text:list-level-style-bullet>
    </text:list-style>
    <text:list-style style:name="id1-3-2-4-1740-4">
      <text:list-level-style-bullet text:bullet-char="-" text:level="1">
        <style:list-level-properties text:min-label-width="10mm"/>
      </text:list-level-style-bullet>
    </text:list-style>
    <text:list-style style:name="id1-3-2-4-1740-5">
      <text:list-level-style-bullet text:bullet-char="-" text:level="1">
        <style:list-level-properties text:min-label-width="10mm"/>
      </text:list-level-style-bullet>
    </text:list-style>
    <text:list-style style:name="id1-3-2-4-1740-6">
      <text:list-level-style-bullet text:bullet-char="-" text:level="1">
        <style:list-level-properties text:min-label-width="10mm"/>
      </text:list-level-style-bullet>
    </text:list-style>
    <text:list-style style:name="id1-3-2-4-1740-7">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6-1">
      <text:list-level-style-bullet text:bullet-char="-" text:level="1">
        <style:list-level-properties text:min-label-width="10mm"/>
      </text:list-level-style-bullet>
    </text:list-style>
    <text:list-style style:name="id1-3-2-4-1776-2">
      <text:list-level-style-bullet text:bullet-char="-" text:level="1">
        <style:list-level-properties text:min-label-width="10mm"/>
      </text:list-level-style-bullet>
    </text:list-style>
    <text:list-style style:name="id1-3-2-4-1776-3">
      <text:list-level-style-bullet text:bullet-char="-" text:level="1">
        <style:list-level-properties text:min-label-width="10mm"/>
      </text:list-level-style-bullet>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16-2">
      <text:list-level-style-bullet text:bullet-char="-" text:level="1">
        <style:list-level-properties text:min-label-width="10mm"/>
      </text:list-level-style-bullet>
    </text:list-style>
    <text:list-style style:name="id1-3-2-4-1816-3">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5-1">
      <text:list-level-style-bullet text:bullet-char="-" text:level="1">
        <style:list-level-properties text:min-label-width="10mm"/>
      </text:list-level-style-bullet>
    </text:list-style>
    <text:list-style style:name="id1-3-2-4-1835-2">
      <text:list-level-style-bullet text:bullet-char="-" text:level="1">
        <style:list-level-properties text:min-label-width="10mm"/>
      </text:list-level-style-bullet>
    </text:list-style>
    <text:list-style style:name="id1-3-2-4-1835-3">
      <text:list-level-style-bullet text:bullet-char="-" text:level="1">
        <style:list-level-properties text:min-label-width="10mm"/>
      </text:list-level-style-bullet>
    </text:list-style>
    <text:list-style style:name="id1-3-2-4-1835-4">
      <text:list-level-style-bullet text:bullet-char="-" text:level="1">
        <style:list-level-properties text:min-label-width="10mm"/>
      </text:list-level-style-bullet>
    </text:list-style>
    <text:list-style style:name="id1-3-2-4-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8">
      <text:list-level-style-bullet text:bullet-char="-" text:level="1">
        <style:list-level-properties text:min-label-width="10mm"/>
      </text:list-level-style-bullet>
    </text:list-style>
    <text:list-style style:name="id1-3-2-4-1998-1">
      <text:list-level-style-bullet text:bullet-char="-" text:level="1">
        <style:list-level-properties text:min-label-width="10mm"/>
      </text:list-level-style-bullet>
    </text:list-style>
    <text:list-style style:name="id1-3-2-4-1998-2">
      <text:list-level-style-bullet text:bullet-char="-" text:level="1">
        <style:list-level-properties text:min-label-width="10mm"/>
      </text:list-level-style-bullet>
    </text:list-style>
    <text:list-style style:name="id1-3-2-4-2000">
      <text:list-level-style-bullet text:bullet-char="-" text:level="1">
        <style:list-level-properties text:min-label-width="10mm"/>
      </text:list-level-style-bullet>
    </text:list-style>
    <text:list-style style:name="id1-3-2-4-2000-1">
      <text:list-level-style-bullet text:bullet-char="-" text:level="1">
        <style:list-level-properties text:min-label-width="10mm"/>
      </text:list-level-style-bullet>
    </text:list-style>
    <text:list-style style:name="id1-3-2-4-2000-2">
      <text:list-level-style-bullet text:bullet-char="-" text:level="1">
        <style:list-level-properties text:min-label-width="10mm"/>
      </text:list-level-style-bullet>
    </text:list-style>
    <text:list-style style:name="id1-3-2-4-2000-3">
      <text:list-level-style-bullet text:bullet-char="-" text:level="1">
        <style:list-level-properties text:min-label-width="10mm"/>
      </text:list-level-style-bullet>
    </text:list-style>
    <text:list-style style:name="id1-3-2-4-2000-4">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7-1">
      <text:list-level-style-bullet text:bullet-char="-" text:level="1">
        <style:list-level-properties text:min-label-width="10mm"/>
      </text:list-level-style-bullet>
    </text:list-style>
    <text:list-style style:name="id1-3-2-4-2037-2">
      <text:list-level-style-bullet text:bullet-char="-" text:level="1">
        <style:list-level-properties text:min-label-width="10mm"/>
      </text:list-level-style-bullet>
    </text:list-style>
    <text:list-style style:name="id1-3-2-4-2037-3">
      <text:list-level-style-bullet text:bullet-char="-" text:level="1">
        <style:list-level-properties text:min-label-width="10mm"/>
      </text:list-level-style-bullet>
    </text:list-style>
    <text:list-style style:name="id1-3-2-4-2037-4">
      <text:list-level-style-bullet text:bullet-char="-" text:level="1">
        <style:list-level-properties text:min-label-width="10mm"/>
      </text:list-level-style-bullet>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0">
      <text:list-level-style-bullet text:bullet-char="-" text:level="1">
        <style:list-level-properties text:min-label-width="10mm"/>
      </text:list-level-style-bullet>
    </text:list-style>
    <text:list-style style:name="id1-3-2-4-2090-1">
      <text:list-level-style-bullet text:bullet-char="-" text:level="1">
        <style:list-level-properties text:min-label-width="10mm"/>
      </text:list-level-style-bullet>
    </text:list-style>
    <text:list-style style:name="id1-3-2-4-2090-2">
      <text:list-level-style-bullet text:bullet-char="-" text:level="1">
        <style:list-level-properties text:min-label-width="10mm"/>
      </text:list-level-style-bullet>
    </text:list-style>
    <text:list-style style:name="id1-3-2-4-2090-3">
      <text:list-level-style-bullet text:bullet-char="-" text:level="1">
        <style:list-level-properties text:min-label-width="10mm"/>
      </text:list-level-style-bullet>
    </text:list-style>
    <text:list-style style:name="id1-3-2-4-2090-4">
      <text:list-level-style-bullet text:bullet-char="-" text:level="1">
        <style:list-level-properties text:min-label-width="10mm"/>
      </text:list-level-style-bullet>
    </text:list-style>
    <text:list-style style:name="id1-3-2-4-2090-5">
      <text:list-level-style-bullet text:bullet-char="-" text:level="1">
        <style:list-level-properties text:min-label-width="10mm"/>
      </text:list-level-style-bullet>
    </text:list-style>
    <text:list-style style:name="id1-3-2-4-2090-6">
      <text:list-level-style-bullet text:bullet-char="-" text:level="1">
        <style:list-level-properties text:min-label-width="10mm"/>
      </text:list-level-style-bullet>
    </text:list-style>
    <text:list-style style:name="id1-3-2-4-2090-7">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2-1">
      <text:list-level-style-bullet text:bullet-char="-" text:level="1">
        <style:list-level-properties text:min-label-width="10mm"/>
      </text:list-level-style-bullet>
    </text:list-style>
    <text:list-style style:name="id1-3-2-4-2092-2">
      <text:list-level-style-bullet text:bullet-char="-" text:level="1">
        <style:list-level-properties text:min-label-width="10mm"/>
      </text:list-level-style-bullet>
    </text:list-style>
    <text:list-style style:name="id1-3-2-4-2092-3">
      <text:list-level-style-bullet text:bullet-char="-" text:level="1">
        <style:list-level-properties text:min-label-width="10mm"/>
      </text:list-level-style-bullet>
    </text:list-style>
    <text:list-style style:name="id1-3-2-4-2092-4">
      <text:list-level-style-bullet text:bullet-char="-" text:level="1">
        <style:list-level-properties text:min-label-width="10mm"/>
      </text:list-level-style-bullet>
    </text:list-style>
    <text:list-style style:name="id1-3-2-4-2092-5">
      <text:list-level-style-bullet text:bullet-char="-" text:level="1">
        <style:list-level-properties text:min-label-width="10mm"/>
      </text:list-level-style-bullet>
    </text:list-style>
    <text:list-style style:name="id1-3-2-4-2092-6">
      <text:list-level-style-bullet text:bullet-char="-" text:level="1">
        <style:list-level-properties text:min-label-width="10mm"/>
      </text:list-level-style-bullet>
    </text:list-style>
    <text:list-style style:name="id1-3-2-4-2092-7">
      <text:list-level-style-bullet text:bullet-char="-" text:level="1">
        <style:list-level-properties text:min-label-width="10mm"/>
      </text:list-level-style-bullet>
    </text:list-style>
    <text:list-style style:name="id1-3-2-4-2092-8">
      <text:list-level-style-bullet text:bullet-char="-" text:level="1">
        <style:list-level-properties text:min-label-width="10mm"/>
      </text:list-level-style-bullet>
    </text:list-style>
    <text:list-style style:name="id1-3-2-4-2092-9">
      <text:list-level-style-bullet text:bullet-char="-" text:level="1">
        <style:list-level-properties text:min-label-width="10mm"/>
      </text:list-level-style-bullet>
    </text:list-style>
    <text:list-style style:name="id1-3-2-4-2092-10">
      <text:list-level-style-bullet text:bullet-char="-" text:level="1">
        <style:list-level-properties text:min-label-width="10mm"/>
      </text:list-level-style-bullet>
    </text:list-style>
    <text:list-style style:name="id1-3-2-4-2092-11">
      <text:list-level-style-bullet text:bullet-char="-" text:level="1">
        <style:list-level-properties text:min-label-width="10mm"/>
      </text:list-level-style-bullet>
    </text:list-style>
    <text:list-style style:name="id1-3-2-4-2098">
      <text:list-level-style-bullet text:bullet-char="-" text:level="1">
        <style:list-level-properties text:min-label-width="10mm"/>
      </text:list-level-style-bullet>
    </text:list-style>
    <text:list-style style:name="id1-3-2-4-2098-1">
      <text:list-level-style-bullet text:bullet-char="-" text:level="1">
        <style:list-level-properties text:min-label-width="10mm"/>
      </text:list-level-style-bullet>
    </text:list-style>
    <text:list-style style:name="id1-3-2-4-2098-2">
      <text:list-level-style-bullet text:bullet-char="-" text:level="1">
        <style:list-level-properties text:min-label-width="10mm"/>
      </text:list-level-style-bullet>
    </text:list-style>
    <text:list-style style:name="id1-3-2-4-2098-3">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6-1">
      <text:list-level-style-bullet text:bullet-char="-" text:level="1">
        <style:list-level-properties text:min-label-width="10mm"/>
      </text:list-level-style-bullet>
    </text:list-style>
    <text:list-style style:name="id1-3-2-4-2106-2">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29-1">
      <text:list-level-style-bullet text:bullet-char="-" text:level="1">
        <style:list-level-properties text:min-label-width="10mm"/>
      </text:list-level-style-bullet>
    </text:list-style>
    <text:list-style style:name="id1-3-2-4-2129-2">
      <text:list-level-style-bullet text:bullet-char="-" text:level="1">
        <style:list-level-properties text:min-label-width="10mm"/>
      </text:list-level-style-bullet>
    </text:list-style>
    <text:list-style style:name="id1-3-2-4-2129-3">
      <text:list-level-style-bullet text:bullet-char="-" text:level="1">
        <style:list-level-properties text:min-label-width="10mm"/>
      </text:list-level-style-bullet>
    </text:list-style>
    <text:list-style style:name="id1-3-2-4-2129-4">
      <text:list-level-style-bullet text:bullet-char="-" text:level="1">
        <style:list-level-properties text:min-label-width="10mm"/>
      </text:list-level-style-bullet>
    </text:list-style>
    <text:list-style style:name="id1-3-2-4-2129-5">
      <text:list-level-style-bullet text:bullet-char="-" text:level="1">
        <style:list-level-properties text:min-label-width="10mm"/>
      </text:list-level-style-bullet>
    </text:list-style>
    <text:list-style style:name="id1-3-2-4-2129-6">
      <text:list-level-style-bullet text:bullet-char="-" text:level="1">
        <style:list-level-properties text:min-label-width="10mm"/>
      </text:list-level-style-bullet>
    </text:list-style>
    <text:list-style style:name="id1-3-2-4-2129-7">
      <text:list-level-style-bullet text:bullet-char="-" text:level="1">
        <style:list-level-properties text:min-label-width="10mm"/>
      </text:list-level-style-bullet>
    </text:list-style>
    <text:list-style style:name="id1-3-2-4-2129-8">
      <text:list-level-style-bullet text:bullet-char="-" text:level="1">
        <style:list-level-properties text:min-label-width="10mm"/>
      </text:list-level-style-bullet>
    </text:list-style>
    <text:list-style style:name="id1-3-2-4-2129-9">
      <text:list-level-style-bullet text:bullet-char="-" text:level="1">
        <style:list-level-properties text:min-label-width="10mm"/>
      </text:list-level-style-bullet>
    </text:list-style>
    <text:list-style style:name="id1-3-2-4-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0">
      <text:list-level-style-bullet text:bullet-char="-" text:level="1">
        <style:list-level-properties text:min-label-width="10mm"/>
      </text:list-level-style-bullet>
    </text:list-style>
    <text:list-style style:name="id1-3-2-4-2250-1">
      <text:list-level-style-bullet text:bullet-char="-" text:level="1">
        <style:list-level-properties text:min-label-width="10mm"/>
      </text:list-level-style-bullet>
    </text:list-style>
    <text:list-style style:name="id1-3-2-4-2250-2">
      <text:list-level-style-bullet text:bullet-char="-" text:level="1">
        <style:list-level-properties text:min-label-width="10mm"/>
      </text:list-level-style-bullet>
    </text:list-style>
    <text:list-style style:name="id1-3-2-4-2250-3">
      <text:list-level-style-bullet text:bullet-char="-" text:level="1">
        <style:list-level-properties text:min-label-width="10mm"/>
      </text:list-level-style-bullet>
    </text:list-style>
    <text:list-style style:name="id1-3-2-4-2250-4">
      <text:list-level-style-bullet text:bullet-char="-" text:level="1">
        <style:list-level-properties text:min-label-width="10mm"/>
      </text:list-level-style-bullet>
    </text:list-style>
    <text:list-style style:name="id1-3-2-4-2250-5">
      <text:list-level-style-bullet text:bullet-char="-" text:level="1">
        <style:list-level-properties text:min-label-width="10mm"/>
      </text:list-level-style-bullet>
    </text:list-style>
    <text:list-style style:name="id1-3-2-4-2250-6">
      <text:list-level-style-bullet text:bullet-char="-" text:level="1">
        <style:list-level-properties text:min-label-width="10mm"/>
      </text:list-level-style-bullet>
    </text:list-style>
    <text:list-style style:name="id1-3-2-4-2250-7">
      <text:list-level-style-bullet text:bullet-char="-" text:level="1">
        <style:list-level-properties text:min-label-width="10mm"/>
      </text:list-level-style-bullet>
    </text:list-style>
    <text:list-style style:name="id1-3-2-4-2250-8">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6-1">
      <text:list-level-style-bullet text:bullet-char="-" text:level="1">
        <style:list-level-properties text:min-label-width="10mm"/>
      </text:list-level-style-bullet>
    </text:list-style>
    <text:list-style style:name="id1-3-2-4-2276-2">
      <text:list-level-style-bullet text:bullet-char="-" text:level="1">
        <style:list-level-properties text:min-label-width="10mm"/>
      </text:list-level-style-bullet>
    </text:list-style>
    <text:list-style style:name="id1-3-2-4-2276-3">
      <text:list-level-style-bullet style:num-suffix="" text:bullet-char="​" text:level="1">
        <style:list-level-properties text:min-label-width="10mm"/>
      </text:list-level-style-bullet>
    </text:list-style>
    <text:list-style style:name="id1-3-2-4-2276-4">
      <text:list-level-style-bullet text:bullet-char="-" text:level="1">
        <style:list-level-properties text:min-label-width="10mm"/>
      </text:list-level-style-bullet>
    </text:list-style>
    <text:list-style style:name="id1-3-2-4-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4">
      <text:list-level-style-bullet text:bullet-char="-" text:level="1">
        <style:list-level-properties text:min-label-width="10mm"/>
      </text:list-level-style-bullet>
    </text:list-style>
    <text:list-style style:name="id1-3-2-4-2534-1">
      <text:list-level-style-bullet text:bullet-char="-" text:level="1">
        <style:list-level-properties text:min-label-width="10mm"/>
      </text:list-level-style-bullet>
    </text:list-style>
    <text:list-style style:name="id1-3-2-4-253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text:list-style style:name="id1-3-2-4-2543-3">
      <text:list-level-style-bullet text:bullet-char="-" text:level="1">
        <style:list-level-properties text:min-label-width="10mm"/>
      </text:list-level-style-bullet>
    </text:list-style>
    <text:list-style style:name="id1-3-2-4-2543-4">
      <text:list-level-style-bullet text:bullet-char="-" text:level="1">
        <style:list-level-properties text:min-label-width="10mm"/>
      </text:list-level-style-bullet>
    </text:list-style>
    <text:list-style style:name="id1-3-2-4-2543-5">
      <text:list-level-style-bullet text:bullet-char="-" text:level="1">
        <style:list-level-properties text:min-label-width="10mm"/>
      </text:list-level-style-bullet>
    </text:list-style>
    <text:list-style style:name="id1-3-2-4-2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2">
      <text:list-level-style-bullet text:bullet-char="-" text:level="1">
        <style:list-level-properties text:min-label-width="10mm"/>
      </text:list-level-style-bullet>
    </text:list-style>
    <text:list-style style:name="id1-3-2-4-2652-1">
      <text:list-level-style-bullet text:bullet-char="-" text:level="1">
        <style:list-level-properties text:min-label-width="10mm"/>
      </text:list-level-style-bullet>
    </text:list-style>
    <text:list-style style:name="id1-3-2-4-2652-2">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2-1">
      <text:list-level-style-bullet text:bullet-char="-" text:level="1">
        <style:list-level-properties text:min-label-width="10mm"/>
      </text:list-level-style-bullet>
    </text:list-style>
    <text:list-style style:name="id1-3-2-4-2702-2">
      <text:list-level-style-bullet text:bullet-char="-" text:level="1">
        <style:list-level-properties text:min-label-width="10mm"/>
      </text:list-level-style-bullet>
    </text:list-style>
    <text:list-style style:name="id1-3-2-4-2706">
      <text:list-level-style-bullet text:bullet-char="-" text:level="1">
        <style:list-level-properties text:min-label-width="10mm"/>
      </text:list-level-style-bullet>
    </text:list-style>
    <text:list-style style:name="id1-3-2-4-2706-1">
      <text:list-level-style-bullet text:bullet-char="-" text:level="1">
        <style:list-level-properties text:min-label-width="10mm"/>
      </text:list-level-style-bullet>
    </text:list-style>
    <text:list-style style:name="id1-3-2-4-2706-2">
      <text:list-level-style-bullet text:bullet-char="-" text:level="1">
        <style:list-level-properties text:min-label-width="10mm"/>
      </text:list-level-style-bullet>
    </text:list-style>
    <text:list-style style:name="id1-3-2-4-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1">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4">
      <text:list-level-style-bullet text:bullet-char="-" text:level="1">
        <style:list-level-properties text:min-label-width="10mm"/>
      </text:list-level-style-bullet>
    </text:list-style>
    <style:style style:family="table-column" style:parent-style-name="colspec" style:name="id1-3-2-5-1-1-1">
      <style:table-column-properties/>
    </style:style>
    <style:style style:family="table-column" style:parent-style-name="colspec" style:name="id1-3-2-5-1-1-2">
      <style:table-column-properties/>
    </style:style>
  </office:automatic-styles>
  <office:body>
    <office:text>
      <text:p text:style-name="new_page_staatscourant"/>
      <text:p text:style-name="single-kop-titel">Algemene plaatselijke verordening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9 april 2022; </text:p>
            <text:p text:style-name="al"/>
            <text:p text:style-name="al">overwegende dat de Raad bevoegd is om verordeningen vast te stellen;</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2a van de Wegenverkeerswet 1994 en artikel 6 van de Wet basisregistratie adressen en gebouwen;</text:p>
            <text:p text:style-name="al"/>
            <text:p text:style-name="al">gezien het advies van de commissie Bestuur en middelen;</text:p>
            <text:p text:style-name="al"/>
            <text:p text:style-name="al">
            <text:span text:style-name="nadrukvet">b e s l u i t:</text:span>
          </text:p>
            <text:p text:style-name="al"/>
            <text:list text:style-name="id1-3-2-1-1-13">
              <text:list-item text:style-override="id1-3-2-1-1-13-1">
                <text:number>-</text:number>
                <text:p text:style-name="al">De Algemene plaatselijke verordening Wassenaar 2022 als volgt vast te stellen:</text:p>
              </text:list-item>
            </text:list>
            <text:p text:style-name="al">Algemene plaatselijke verordening Wassenaa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text:number>
                  <text:p text:style-name="al">bebouwde kom: het gebied binnen de grenzen die zijn vastgesteld op grond van artikel 20a van de Wegenverkeerswet 1994;</text:p>
                  <text:p text:style-name="al"/>
                </text:list-item>
                <text:list-item text:style-override="id1-3-2-2-1-2-2-2">
                  <text:number>-</text:number>
                  <text:p text:style-name="al">bevoegd gezag: bestuursorgaan dat bevoegd is tot het nemen van een besluit ten aanzien van een omgevingsvergunning als bedoeld in de Wet algemene bepalingen omgevingsrecht;</text:p>
                  <text:p text:style-name="al"/>
                </text:list-item>
                <text:list-item text:style-override="id1-3-2-2-1-2-2-3">
                  <text:number>-</text:number>
                  <text:p text:style-name="al">bouwwerk: hetgeen daaronder wordt verstaan in artikel 1.1, eerste lid van de Wassenaarse bouwverordening;</text:p>
                  <text:p text:style-name="al"/>
                </text:list-item>
                <text:list-item text:style-override="id1-3-2-2-1-2-2-4">
                  <text:number>-</text:number>
                  <text:p text:style-name="al">bromfiets: hetgeen daaronder wordt verstaan in artikel 1, eerste lid, onder e, van de Wegenverkeerswet 1994;</text:p>
                  <text:p text:style-name="al"/>
                </text:list-item>
                <text:list-item text:style-override="id1-3-2-2-1-2-2-5">
                  <text:number>-</text:number>
                  <text:p text:style-name="al">college: het college van burgemeester en wethouders; </text:p>
                  <text:p text:style-name="al"/>
                </text:list-item>
                <text:list-item text:style-override="id1-3-2-2-1-2-2-6">
                  <text:number>-</text:number>
                  <text:p text:style-name="al">gebouw: hetgeen daaronder wordt verstaan in artikel 1, eerste lid, van de Woningwet; </text:p>
                  <text:p text:style-name="al"/>
                </text:list-item>
                <text:list-item text:style-override="id1-3-2-2-1-2-2-7">
                  <text:number>-</text:number>
                  <text:p text:style-name="al">handelsreclame: iedere openbare aanprijzing van goederen of diensten, waarmee kennelijk beoogd wordt een commercieel belang te dienen; </text:p>
                  <text:p text:style-name="al"/>
                </text:list-item>
                <text:list-item text:style-override="id1-3-2-2-1-2-2-8">
                  <text:number>-</text:number>
                  <text:p text:style-name="al">motorvoertuig: hetgeen daaronder wordt verstaan in artikel 1 van het Reglement verkeersregels en verkeerstekens 1990; </text:p>
                  <text:p text:style-name="al"/>
                </text:list-item>
                <text:list-item text:style-override="id1-3-2-2-1-2-2-9">
                  <text:number>-</text:number>
                  <text:p text:style-name="al">openbaar water: wateren die voor het publiek bevaarbaar of op andere wijze toegankelijk zijn; </text:p>
                  <text:p text:style-name="al"/>
                </text:list-item>
                <text:list-item text:style-override="id1-3-2-2-1-2-2-10">
                  <text:number>-</text:number>
                  <text:p text:style-name="al">openbare plaats: hetgeen daaronder wordt verstaan in artikel 1 van de Wet openbare manifestaties; </text:p>
                  <text:p text:style-name="al"/>
                </text:list-item>
                <text:list-item text:style-override="id1-3-2-2-1-2-2-11">
                  <text:number>-</text:number>
                  <text:p text:style-name="al">parkeren: hetgeen daaronder wordt verstaan in artikel 1 van het Reglement verkeersregels en verkeerstekens 1990;</text:p>
                  <text:p text:style-name="al"/>
                </text:list-item>
                <text:list-item text:style-override="id1-3-2-2-1-2-2-12">
                  <text:number>-</text:number>
                  <text:p text:style-name="al">rechthebbende: degene die over een zaak zeggenschap heeft krachtens eigendom, bezit, beperkt recht of persoonlijk recht; </text:p>
                  <text:p text:style-name="al"/>
                </text:list-item>
                <text:list-item text:style-override="id1-3-2-2-1-2-2-13">
                  <text:number>-</text:number>
                  <text:p text:style-name="al">voertuig: hetgeen daaronder wordt verstaan in artikel 1 van het Reglement verkeersregels en verkeerstekens 1990, met uitzondering van kleine wagens, zoals kruiwagens en kinderwagens, en rolstoelen; </text:p>
                  <text:p text:style-name="al"/>
                </text:list-item>
                <text:list-item text:style-override="id1-3-2-2-1-2-2-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of een vergunning als bedoeld in artikel 4:15.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 x 24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voertuigen;</text:p>
                      </text:list-item>
                      <text:list-item text:style-override="id1-3-2-2-2-3-2-5-3-7">
                        <text:number>g.</text:number>
                        <text:p text:style-name="al">afvalstoffen, voor zover de inzameling en aanbieding geschieden overeenkomstig het bepaalde in de Afvalstoffenverordening Wassenaar</text:p>
                      </text:list-item>
                      <text:list-item text:style-override="id1-3-2-2-2-3-2-5-3-8">
                        <text:number>h.</text:number>
                        <text:p text:style-name="al">situaties waarin wordt voorzien door de Wet beheer rijkswaterstaatswerken of de Wegenverordening Zui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2010, de Keur Rijnland 2009, , de Telecommunicatiewet of de daarop gebaseerde Verordening werkzaamheden kabels en leidingen Wassenaar.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f in afwijking van,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egenverordening Zuid-Holland 2010 of de Keur Rijnland 2009 </text:p>
                  </text:list-item>
                </text:list>
              </text:section>
              <text:section text:name="artikel_id1-3-2-2-2-3-5" text:style-name="artikel">
                <text:p text:style-name="artikel_kop_titel"><text:span text:style-name="artikel_kop_label">Artikel</text:span> <text:span text:style-name="artikel_kop_nr">2:13</text:span> </text:p>
                <text:p text:style-name="al">
                <text:span text:style-name="nadrukcur">(Vervallen) </text:spa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 voorzien van de naam van het bedrijf of een ander herkenningsteken; en terstond te verwijderen of te doen verwijderen uit de omgeving van dat bedrijf. </text:p>
                  </text:list-item>
                  <text:list-item text:style-override="id1-3-2-2-2-3-6-3">
                    <text:number>2.</text:number>
                    <text:p text:style-name="al">Het is verboden een winkelwagentje na gebruik onbeheerd op een openbare plaats achter te laten. Het eerste lid, aanhef en onder b, is niet van toepassing op situaties waarin wordt voorzien door de Wet milieubeheer.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het vrije uitzicht wordt belemmerd of voor het wegverkeer hinder of gevaar ontstaat.</text:p>
                  </text:list-item>
                  <text:list-item text:style-override="id1-3-2-2-2-3-7-3">
                    <text:number>2.</text:number>
                    <text:p text:style-name="al">Het is verboden op of aan de weg enig spel of enige sport te beoefenen, indien daardoor hinder of overlast voor personen, dan wel beschadigingen van goederen ontstaat.</text:p>
                  </text:list-item>
                </text:list>
              </text:section>
              <text:section text:name="artikel_id1-3-2-2-2-3-8" text:style-name="artikel">
                <text:p text:style-name="artikel_kop_titel"><text:span text:style-name="artikel_kop_label">Artikel</text:span> <text:span text:style-name="artikel_kop_nr">2:16</text:span> Openen straatkolken en dergelijke </text:p>
                <text:list text:style-name="id1-3-2-2-2-3-8-2">
                  <text:list-item text:style-override="id1-3-2-2-2-3-8-2">
                    <text:number>1.</text:number>
                    <text:p text:style-name="al">Het is aan degene die daartoe niet bevoegd is verboden een straatkolk, rioolput, brandkraan of een andere afsluiting die behoort tot een openbare nutsvoorziening, te openen, onzichtbaar te maken of af te dekken.</text:p>
                  </text:list-item>
                </text:list>
              </text:section>
              <text:section text:name="artikel_id1-3-2-2-2-3-9" text:style-name="artikel">
                <text:p text:style-name="artikel_kop_titel"><text:span text:style-name="artikel_kop_label">Artikel</text:span> <text:span text:style-name="artikel_kop_nr">2:17</text:span> Kelderingangen en dergelijke</text:p>
                <text:p text:style-name="al">
                <text:span text:style-name="nadrukcur">(gereserveerd)</text:spa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
                <text:span text:style-name="nadrukcur">(gereserveerd)</text:span>
              </text:p>
              </text:section>
              <text:section text:name="artikel_id1-3-2-2-2-3-15" text:style-name="artikel">
                <text:p text:style-name="artikel_kop_titel"><text:span text:style-name="artikel_kop_label">Artikel</text:span> <text:span text:style-name="artikel_kop_nr">2:23</text:span> Veiligheid op het ijs</text:p>
                <text:p text:style-name="al">
                <text:span text:style-name="nadrukcur">(gereserveerd)</text:span>
              </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a;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60 personen; </text:p>
                      </text:list-item>
                      <text:list-item text:style-override="id1-3-2-2-2-4-2-4-3-2">
                        <text:number>b.</text:number>
                        <text:p text:style-name="al">de activiteiten plaatsvinden tussen 7.00 uur en 23.00 uur;</text:p>
                      </text:list-item>
                      <text:list-item text:style-override="id1-3-2-2-2-4-2-4-3-3">
                        <text:number>c.</text:number>
                        <text:p text:style-name="al">geen muziek ten gehore wordt gebracht voor 07.00 uur of na 23.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5 vierkante meter per object.</text:p>
                      </text:list-item>
                      <text:list-item text:style-override="id1-3-2-2-2-4-2-4-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4 werkdagen voorafgaand aan het evenement daarvan melding heeft gedaan aan de burgemeester. </text:p>
                  </text:list-item>
                  <text:list-item text:style-override="id1-3-2-2-2-4-3-5">
                    <text:number>4.</text:number>
                    <text:p text:style-name="al">De burgemeester kan binnen 6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vergunning kan voorts worden geweigerd op grond van artikel 7 van de Wet bevordering integriteitsbeoordelingen door het openbaar bestuur (wet BIBOB), in het geval en onder de voorwaarden, bedoeld in artikel 3 van de wet BIBOB.</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kerkgebouw </text:p>
                      </text:list-item>
                      <text:list-item text:style-override="id1-3-2-2-2-5-3-5-3-4">
                        <text:number>d.</text:number>
                        <text:p text:style-name="al">museum; of </text:p>
                      </text:list-item>
                      <text:list-item text:style-override="id1-3-2-2-2-5-3-5-3-5">
                        <text:number>e.</text:number>
                        <text:p text:style-name="al">bedrijfskantine of -restaurant. </text:p>
                      </text:list-item>
                    </text:list>
                  </text:list-item>
                  <text:list-item text:style-override="id1-3-2-2-2-5-3-6">
                    <text:number>5.</text:number>
                    <text:p text:style-name="al">Er wordt geen vrijstelling verleend van het verbod genoemd in eerste lid, in het verleden verleende vrijstellingen worden ingetrokken indien: er een wijziging optreedt in de exploitatie dan wel er zich in of bij de inrichting een incident gepaard gaande met geweld, overlast op straat of drugsgebruik en -handel heeft voorgedaan;</text:p>
                  </text:list-item>
                  <text:list-item text:style-override="id1-3-2-2-2-5-3-7">
                    <text:number>6.</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Van 24.00 uur tot 05.00 uur voor zover het niet de categorie “middelzware horeca” of “zware horeca” betreft;</text:p>
                      </text:list-item>
                      <text:list-item text:style-override="id1-3-2-2-2-5-4-2-3-2">
                        <text:number>b.</text:number>
                        <text:p text:style-name="al">Van maandag tot vrijdag tussen 00.30uur en 05.00 uur, en op zaterdag en zondag tussen 03.00 uur en 05.00 uur ingeval van de categorie “middelzware horeca” en “zware horeca”. </text:p>
                      </text:list-item>
                    </text:list>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 </text:p>
                      </text:list-item>
                      <text:list-item text:style-override="id1-3-2-2-2-5-6-2-3-2">
                        <text:number>b.</text:number>
                        <text:p text:style-name="al">zich te bevinden na sluitingstijd, tenzij het personeel betreft, of gedurende de tijd dat de inrichting gesloten dient te zijn op grond van een besluit krachtens artikel 2:30, eerste lid; </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l rechtspersoon kan alcoholhoudende drank uitsluitend verstrekken vanaf één uur voor aanvang en tot uiterlijk twee uur na afloop van een activiteit die wordt uitgeoefend in verband met het statutaire doel van de rechtspersoon.</text:p>
                  </text:list-item>
                  <text:list-item text:style-override="id1-3-2-2-2-6-3-3">
                    <text:number>2.</text:number>
                    <text:p text:style-name="al">Een paracommercieel rechtspersoon verstrekt geen alcoholhoudende drank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Alcoholwet.</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De houder van een inrichting is verplicht een register, als bedoeld in artikel 438 van het Wetboek van Strafrecht, bij te houden dat ingericht is volgens het door de burgmeester vastgestelde model.</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Definities</text:p>
                <text:p text:style-name="al">In deze afdeling wordt verstaan onder:</text:p>
                <text:list text:style-name="id1-3-2-2-2-8-2-3">
                  <text:list-item text:style-override="id1-3-2-2-2-8-2-3-1">
                    <text:number>-</text:number>
                    <text:p text:style-name="al">wet: de Wet op de kansspelen;</text:p>
                  </text:list-item>
                  <text:list-item text:style-override="id1-3-2-2-2-8-2-3-2">
                    <text:number>-</text:number>
                    <text:p text:style-name="al">Speelautomatenbesluit: KB van 23 mei 2000, Stb. 224, houdende regels ter uitvoering van titel Va van de wet, zoals gewijzigd bij besluit van 14 september 2001, Staatsblad 2001, 415;</text:p>
                  </text:list-item>
                  <text:list-item text:style-override="id1-3-2-2-2-8-2-3-3">
                    <text:number>-</text:number>
                    <text:p text:style-name="al">speelautomaat: automaat als bedoeld in artikel 30, onder a van de wet;</text:p>
                  </text:list-item>
                  <text:list-item text:style-override="id1-3-2-2-2-8-2-3-4">
                    <text:number>-</text:number>
                    <text:p text:style-name="al">behendigheidsautomaat: automaat als bedoeld in artikel 30, onder b van de wet;</text:p>
                  </text:list-item>
                  <text:list-item text:style-override="id1-3-2-2-2-8-2-3-5">
                    <text:number>-</text:number>
                    <text:p text:style-name="al">kansspelautomaat: automaat als bedoeld in artikel 30, onder c van de wet;</text:p>
                  </text:list-item>
                  <text:list-item text:style-override="id1-3-2-2-2-8-2-3-6">
                    <text:number>-</text:number>
                    <text:p text:style-name="al">hoogdrempelig: inrichting als bedoeld in artikel 30, onder d van de wet;</text:p>
                  </text:list-item>
                  <text:list-item text:style-override="id1-3-2-2-2-8-2-3-7">
                    <text:number>-</text:number>
                    <text:p text:style-name="al">laagdrempelig: inrichting als bedoeld in artikel 30, onder e van de wet;</text:p>
                  </text:list-item>
                  <text:list-item text:style-override="id1-3-2-2-2-8-2-3-8">
                    <text:number>-</text:number>
                    <text:p text:style-name="al">exploitant: de natuurlijke persoon of rechtspersoon die een speelautomatenhal exploiteert;</text:p>
                  </text:list-item>
                  <text:list-item text:style-override="id1-3-2-2-2-8-2-3-9">
                    <text:number>-</text:number>
                    <text:p text:style-name="al">speelautomatenhal: een inrichting, bestemd om het publiek gelegenheid te geven een spel door middel van kansspelautomaten te beoefenen, als bedoeld in artikel 30c, eerste lid, onder b, van de wet;</text:p>
                  </text:list-item>
                  <text:list-item text:style-override="id1-3-2-2-2-8-2-3-10">
                    <text:number>-</text:number>
                    <text:p text:style-name="al">beheerder: de natuurlijke persoon of personen die de onmiddellijke feitelijke leiding uitoefent of uitoefenen in de speelautomatenhal;</text:p>
                  </text:list-item>
                  <text:list-item text:style-override="id1-3-2-2-2-8-2-3-11">
                    <text:number>-</text:number>
                    <text:p text:style-name="al">weg: de weg als bedoeld in artikel 1:1, alsmede kampeerplaatsen en de aan de wegen of paden liggende en als zodanig aangeduide parkeerterreinen.</text:p>
                  </text:list-item>
                </text:list>
              </text:section>
              <text:section text:name="artikel_id1-3-2-2-2-8-3" text:style-name="artikel">
                <text:p text:style-name="artikel_kop_titel"><text:span text:style-name="artikel_kop_label">Artikel</text:span> <text:span text:style-name="artikel_kop_nr">2:39a</text:span> Vergunningplicht speelautomatenhal</text:p>
                <text:list text:style-name="id1-3-2-2-2-8-3-2">
                  <text:list-item text:style-override="id1-3-2-2-2-8-3-2">
                    <text:number>1.</text:number>
                    <text:p text:style-name="al">Het is verboden zonder vergunning van de burgemeester een speelautomatenhal te vestigen of te exploiteren.</text:p>
                  </text:list-item>
                  <text:list-item text:style-override="id1-3-2-2-2-8-3-3">
                    <text:number>2.</text:number>
                    <text:p text:style-name="al">De burgemeester kan voor maximaal één speelautomatenhal een vergunning verlenen.</text:p>
                  </text:list-item>
                  <text:list-item text:style-override="id1-3-2-2-2-8-3-4">
                    <text:number>3.</text:number>
                    <text:p text:style-name="al">De burgemeester kan uitsluitend een vergunning voor een speelautomatenhal verlenen voor het deel van de gemeente dat op de bij deze verordening behorende kaart is aangegeven.</text:p>
                  </text:list-item>
                </text:list>
              </text:section>
              <text:section text:name="artikel_id1-3-2-2-2-8-4" text:style-name="artikel">
                <text:p text:style-name="artikel_kop_titel"><text:span text:style-name="artikel_kop_label">Artikel</text:span> <text:span text:style-name="artikel_kop_nr">2:39b</text:span> Aanvraag vergunning</text:p>
                <text:p text:style-name="al">De exploitant dient de vergunning aan te vragen onder overlegging van:</text:p>
                <text:list text:style-name="id1-3-2-2-2-8-4-3">
                  <text:list-item text:style-override="id1-3-2-2-2-8-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8-4-3-2">
                    <text:number>b.</text:number>
                    <text:p text:style-name="al">een bewijs van inschrijving bij de Kamer van Koophandel en Fabrieken;</text:p>
                  </text:list-item>
                  <text:list-item text:style-override="id1-3-2-2-2-8-4-3-3">
                    <text:number>c.</text:number>
                    <text:p text:style-name="al">een verklaring waaruit blijkt dat hij gerechtigd is over de ruimte te beschikken;</text:p>
                  </text:list-item>
                  <text:list-item text:style-override="id1-3-2-2-2-8-4-3-4">
                    <text:number>d.</text:number>
                    <text:p text:style-name="al">een verklaring omtrent gedrag</text:p>
                    <text:list text:style-name="id1-3-2-2-2-8-4-3-4-3">
                      <text:list-item text:style-override="id1-3-2-2-2-8-4-3-4-3-1">
                        <text:number>-</text:number>
                        <text:p text:style-name="al">van de exploitant dan wel, indien de exploitant een rechtspersoon is, van degene(n) die de onderneming krachtens de (eventueel bij te voegen) statuten vertegenwoordigt(en) en</text:p>
                      </text:list-item>
                      <text:list-item text:style-override="id1-3-2-2-2-8-4-3-4-3-2">
                        <text:number>-</text:number>
                        <text:p text:style-name="al">van de beheerder.</text:p>
                      </text:list-item>
                    </text:list>
                  </text:list-item>
                </text:list>
              </text:section>
              <text:section text:name="artikel_id1-3-2-2-2-8-5" text:style-name="artikel">
                <text:p text:style-name="artikel_kop_titel"><text:span text:style-name="artikel_kop_label">Artikel</text:span> <text:span text:style-name="artikel_kop_nr">2:39c</text:span> Beslistermijn</text:p>
                <text:list text:style-name="id1-3-2-2-2-8-5-2">
                  <text:list-item text:style-override="id1-3-2-2-2-8-5-2">
                    <text:number>1.</text:number>
                    <text:p text:style-name="al">In afwijking van het bepaalde in artikel 1:2, eerste lid, beslist de burgemeester op de aanvraag om vergunning als bedoeld in artikel 2:39 a binnen twaalf weken na de datum waarop hij de aanvraag met bijbehorende bescheiden heeft ontvangen.</text:p>
                  </text:list-item>
                  <text:list-item text:style-override="id1-3-2-2-2-8-5-3">
                    <text:number>2.</text:number>
                    <text:p text:style-name="al">In afwijking van het bepaalde in artikel 1:2, tweede lid, kan de beslissing eenmaal voor ten hoogste twaalf weken worden verdaagd. De beslissing wordt alleen verdaagd als de complexiteit van de aanvraag dat noodzakelijk maakt.</text:p>
                  </text:list-item>
                </text:list>
              </text:section>
              <text:section text:name="artikel_id1-3-2-2-2-8-6" text:style-name="artikel">
                <text:p text:style-name="artikel_kop_titel"><text:span text:style-name="artikel_kop_label">Artikel</text:span> <text:span text:style-name="artikel_kop_nr">2:39d</text:span> Weigering vergunning</text:p>
                <text:list text:style-name="id1-3-2-2-2-8-6-2">
                  <text:list-item text:style-override="id1-3-2-2-2-8-6-2">
                    <text:number>1.</text:number>
                    <text:p text:style-name="al">Onverminderd het bepaalde in artikel 1:8, wordt de vergunning geweigerd, indien:</text:p>
                    <text:list text:style-name="id1-3-2-2-2-8-6-2-3">
                      <text:list-item text:style-override="id1-3-2-2-2-8-6-2-3-1">
                        <text:number>a.</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6-2-3-2">
                        <text:number>b.</text:number>
                        <text:p text:style-name="al">de exploitatie of vestiging van de speelautomatenhal in strijd is met een geldend bestemmingsplan, beheersverordening, exploitatieplan, voorbereidingsbesluit, dan wel een stadsvernieuwingsplan of leefmilieuverordening;</text:p>
                      </text:list-item>
                      <text:list-item text:style-override="id1-3-2-2-2-8-6-2-3-3">
                        <text:number>c.</text:number>
                        <text:p text:style-name="al">de speelautomatenhal niet uitsluitend rechtstreeks vanaf de openbare weg voor het publiek toegankelijk is, tenzij de speelautomatenhal ook toegankelijk is via een hotel dat direct grenst aan de speelautomatenhal en toegang heeft tot de speelautomatenhal</text:p>
                      </text:list-item>
                      <text:list-item text:style-override="id1-3-2-2-2-8-6-2-3-4">
                        <text:number>d.</text:number>
                        <text:p text:style-name="al">het maximaal aantal af te geven vergunningen voor speelautomatenhallen is verleend;</text:p>
                      </text:list-item>
                      <text:list-item text:style-override="id1-3-2-2-2-8-6-2-3-5">
                        <text:number>e.</text:number>
                        <text:p text:style-name="al">de beheerder(s) de leeftijd van 25 jaar nog niet heeft (hebben) bereikt;</text:p>
                      </text:list-item>
                      <text:list-item text:style-override="id1-3-2-2-2-8-6-2-3-6">
                        <text:number>f.</text:number>
                        <text:p text:style-name="al">de exploitant of de beheerder(s) van de speelautomatenhal niet voldoen aan de eisen gesteld in artikel 4 van het Speelautomatenbesluit;</text:p>
                      </text:list-item>
                      <text:list-item text:style-override="id1-3-2-2-2-8-6-2-3-7">
                        <text:number>g.</text:number>
                        <text:p text:style-name="al">de exploitant of de beheerder(s) onder curatele staat (staan) of bewind is ingesteld over één of meer aan hen toebehorende goederen, als bedoeld in Boek 1, titel 19, van het Burgerlijk Wetboek.</text:p>
                      </text:list-item>
                    </text:list>
                  </text:list-item>
                  <text:list-item text:style-override="id1-3-2-2-2-8-6-3">
                    <text:number>2.</text:number>
                    <text:p text:style-name="al">De burgemeester kan ontheffing verlenen van de leeftijdsvereiste, gesteld in het eerste lid, onder e.</text:p>
                  </text:list-item>
                </text:list>
              </text:section>
              <text:section text:name="artikel_id1-3-2-2-2-8-7" text:style-name="artikel">
                <text:p text:style-name="artikel_kop_titel"><text:span text:style-name="artikel_kop_label">Artikel</text:span> <text:span text:style-name="artikel_kop_nr">2:39e</text:span> Voorschriften</text:p>
                <text:list text:style-name="id1-3-2-2-2-8-7-2">
                  <text:list-item text:style-override="id1-3-2-2-2-8-7-2">
                    <text:number>1.</text:number>
                    <text:p text:style-name="al">De vergunning is persoonsgebonden.</text:p>
                  </text:list-item>
                  <text:list-item text:style-override="id1-3-2-2-2-8-7-3">
                    <text:number>2.</text:number>
                    <text:p text:style-name="al">In een aanhangsel bij de vergunning wordt de naam van de beheerder(s) vermeld.</text:p>
                  </text:list-item>
                  <text:list-item text:style-override="id1-3-2-2-2-8-7-4">
                    <text:number>3.</text:number>
                    <text:p text:style-name="al">Aan de vergunning worden voorschriften en beperkingen verbonden. Deze hebben in elk geval betrekking op:</text:p>
                    <text:list text:style-name="id1-3-2-2-2-8-7-4-3">
                      <text:list-item text:style-override="id1-3-2-2-2-8-7-4-3-1">
                        <text:number>a.</text:number>
                        <text:p text:style-name="al">de opening- en sluitingstijden van de speelautomatenhal;</text:p>
                      </text:list-item>
                      <text:list-item text:style-override="id1-3-2-2-2-8-7-4-3-2">
                        <text:number>b.</text:number>
                        <text:p text:style-name="al">het toezicht in de speelautomatenhal;</text:p>
                      </text:list-item>
                      <text:list-item text:style-override="id1-3-2-2-2-8-7-4-3-3">
                        <text:number>c.</text:number>
                        <text:p text:style-name="al">het aantal en type speelautomaten dat mag worden opgesteld;</text:p>
                      </text:list-item>
                      <text:list-item text:style-override="id1-3-2-2-2-8-7-4-3-4">
                        <text:number>d.</text:number>
                        <text:p text:style-name="al">de exploitatie van de hal.</text:p>
                      </text:list-item>
                    </text:list>
                  </text:list-item>
                </text:list>
              </text:section>
              <text:section text:name="artikel_id1-3-2-2-2-8-8" text:style-name="artikel">
                <text:p text:style-name="artikel_kop_titel"><text:span text:style-name="artikel_kop_label">Artikel</text:span> <text:span text:style-name="artikel_kop_nr">2:39f</text:span> Wijziging beheerder</text:p>
                <text:list text:style-name="id1-3-2-2-2-8-8-2">
                  <text:list-item text:style-override="id1-3-2-2-2-8-8-2">
                    <text:number>1.</text:number>
                    <text:p text:style-name="al">Indien een overeenkomstig artikel 2:39e, tweede lid, in een aanhangsel bij de vergunning vermelde beheerder de hoedanigheid van beheerder heeft verloren, dient de exploitant dit onverwijld te melden aan de burgemeester.</text:p>
                  </text:list-item>
                  <text:list-item text:style-override="id1-3-2-2-2-8-8-3">
                    <text:number>2.</text:number>
                    <text:p text:style-name="al">Een vergunninghouder meldt aan de burgemeester zijn wens:</text:p>
                    <text:list text:style-name="id1-3-2-2-2-8-8-3-3">
                      <text:list-item text:style-override="id1-3-2-2-2-8-8-3-3-1">
                        <text:number>a.</text:number>
                        <text:p text:style-name="al">een persoon als beheerder te laten bijschrijven;</text:p>
                      </text:list-item>
                      <text:list-item text:style-override="id1-3-2-2-2-8-8-3-3-2">
                        <text:number>b.</text:number>
                        <text:p text:style-name="al">de aantekening door te laten halen dat een beheerder geen bemoeienis heeft met de bedrijfsvoering of de exploitatie van de speelautomatenhal.</text:p>
                      </text:list-item>
                    </text:list>
                  </text:list-item>
                  <text:list-item text:style-override="id1-3-2-2-2-8-8-4">
                    <text:number>3.</text:number>
                    <text:p text:style-name="al">De melding geldt als aanvraag tot wijziging van het aanhangsel.</text:p>
                  </text:list-item>
                  <text:list-item text:style-override="id1-3-2-2-2-8-8-5">
                    <text:number>4.</text:number>
                    <text:p text:style-name="al">De burgemeester weigert de wijziging van het aanhangsel in de zin van het tweede lid en onder a indien:</text:p>
                    <text:list text:style-name="id1-3-2-2-2-8-8-5-3">
                      <text:list-item text:style-override="id1-3-2-2-2-8-8-5-3-1">
                        <text:number>a.</text:number>
                        <text:p text:style-name="al">de beheerder niet voldoet aan de leeftijdsvereiste genoemd in artikel 2:39d, eerste lid, onder e;</text:p>
                      </text:list-item>
                      <text:list-item text:style-override="id1-3-2-2-2-8-8-5-3-2">
                        <text:number>b.</text:number>
                        <text:p text:style-name="al">de beheerder van de speelautomatenhal niet voldoet aan de eisen gesteld in artikel 4 van het Speelautomatenbesluit;</text:p>
                      </text:list-item>
                      <text:list-item text:style-override="id1-3-2-2-2-8-8-5-3-3">
                        <text:number>c.</text:number>
                        <text:p text:style-name="al">de beheerder onder curatele staat of bewind is ingesteld over één of meer aan hem toebehorende goederen, als bedoeld in Boek 1, titel 19, van het Burgerlijk Wetboek.</text:p>
                      </text:list-item>
                    </text:list>
                  </text:list-item>
                </text:list>
              </text:section>
              <text:section text:name="artikel_id1-3-2-2-2-8-9" text:style-name="artikel">
                <text:p text:style-name="artikel_kop_titel"><text:span text:style-name="artikel_kop_label">Artikel</text:span> <text:span text:style-name="artikel_kop_nr">2:39g</text:span> Intrekking vergunning</text:p>
                <text:list text:style-name="id1-3-2-2-2-8-9-2">
                  <text:list-item text:style-override="id1-3-2-2-2-8-9-2">
                    <text:number>1.</text:number>
                    <text:p text:style-name="al">Onverminderd het bepaalde in artikel 1:6, kan de burgemeester de vergunning intrekken indien de exploitatie van de speelgelegenheid voor een periode van langer dan zes maanden wordt onderbroken of onderbroken is.</text:p>
                  </text:list-item>
                  <text:list-item text:style-override="id1-3-2-2-2-8-9-3">
                    <text:number>2.</text:number>
                    <text:p text:style-name="al">Indien de omstandigheden of inzichten op grond waarvan de vergunning is afgegeven zodanig zijn gewijzigd dat een situatie is ontstaan als bedoeld in artikel 2:39d, eerste lid, onder a.</text:p>
                  </text:list-item>
                </text:list>
              </text:section>
              <text:section text:name="artikel_id1-3-2-2-2-8-10" text:style-name="artikel">
                <text:p text:style-name="artikel_kop_titel"><text:span text:style-name="artikel_kop_label">Artikel</text:span> <text:span text:style-name="artikel_kop_nr">2:39h</text:span> Wijzigingen in exploitatie</text:p>
                <text:list text:style-name="id1-3-2-2-2-8-10-2">
                  <text:list-item text:style-override="id1-3-2-2-2-8-10-2">
                    <text:number>1.</text:number>
                    <text:p text:style-name="al">Indien een exploitant komt te overlijden dient, indien voortzetting van de exploitatie wordt beoogd, binnen twaalf weken een nieuwe vergunning te worden aangevraagd.</text:p>
                  </text:list-item>
                  <text:list-item text:style-override="id1-3-2-2-2-8-10-3">
                    <text:number>2.</text:number>
                    <text:p text:style-name="al">In alle andere gevallen van wisseling van exploitant dient binnen vier weken na overname van de speelautomatenhal een nieuwe vergunning te worden aangevraagd.</text:p>
                  </text:list-item>
                  <text:list-item text:style-override="id1-3-2-2-2-8-10-4">
                    <text:number>3.</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section text:name="artikel_id1-3-2-2-2-8-11" text:style-name="artikel">
                <text:p text:style-name="artikel_kop_titel"><text:span text:style-name="artikel_kop_label">Artikel</text:span> <text:span text:style-name="artikel_kop_nr">2:40</text:span> Kansspelautomaten </text:p>
                <text:list text:style-name="id1-3-2-2-2-8-11-2">
                  <text:list-item text:style-override="id1-3-2-2-2-8-11-2">
                    <text:number>1.</text:number>
                    <text:p text:style-name="al">In hoogdrempelige inrichtingen zijn twee kansspelautomaten toegestaan. </text:p>
                  </text:list-item>
                  <text:list-item text:style-override="id1-3-2-2-2-8-11-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7a Tegengaan onveilig, niet leefbaar en malafide ondernemingsklimaat</text:p>
              <text:section text:name="artikel_id1-3-2-2-2-9-2" text:style-name="artikel">
                <text:p text:style-name="artikel_kop_titel"><text:span text:style-name="artikel_kop_label">Artikel</text:span> <text:span text:style-name="artikel_kop_nr">2:40a</text:span> Verbod exploiteren bedrijf zonder benodigde vergunning</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bedrijven, of</text:p>
                      </text:list-item>
                      <text:list-item text:style-override="id1-3-2-2-2-9-2-4-3-3">
                        <text:number>c.</text:number>
                        <text:p text:style-name="al">op grond van de door de burgemeester i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item text:style-override="id1-3-2-2-2-9-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7-3-9">
                        <text:number>i.</text:number>
                        <text:p text:style-name="al">indien de burgemeester dat nodig acht voor de beoordeling van een aanvraag kan hij verlangen dat aanvullende gegevens worden overgelegd.</text:p>
                      </text:list-item>
                    </text:list>
                  </text:list-item>
                  <text:list-item text:style-override="id1-3-2-2-2-9-2-8">
                    <text:number>7.</text:number>
                    <text:p text:style-name="al">Onverminderd het bepaalde in artikel 1:6 kan de burgemeester een vergunning als bedoeld in het derde lid intrekken of wijzigen:</text:p>
                    <text:list text:style-name="id1-3-2-2-2-9-2-8-3">
                      <text:list-item text:style-override="id1-3-2-2-2-9-2-8-3-1">
                        <text:number>a.</text:number>
                        <text:p text:style-name="al">in het belang van het voorkomen of beperken van overlast of strafbare feiten;</text:p>
                      </text:list-item>
                      <text:list-item text:style-override="id1-3-2-2-2-9-2-8-3-2">
                        <text:number>b.</text:number>
                        <text:p text:style-name="al">indien het gebied door de wijze van de exploitatie nadelig wordt beïnvloed of dreigt te worden beïnvloed;</text:p>
                      </text:list-item>
                      <text:list-item text:style-override="id1-3-2-2-2-9-2-8-3-3">
                        <text:number>c.</text:number>
                        <text:p text:style-name="al">indien de exploitant of beheerder in enig opzicht van slecht levensgedrag is;</text:p>
                      </text:list-item>
                      <text:list-item text:style-override="id1-3-2-2-2-9-2-8-3-4">
                        <text:number>d.</text:number>
                        <text:p text:style-name="al">indien redelijkerwijs moet worden aangenomen dat de feitelijke exploitatie niet met het in de vergunning vermelde in overeenstemming is;</text:p>
                      </text:list-item>
                      <text:list-item text:style-override="id1-3-2-2-2-9-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9-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2-8-3-8">
                        <text:number>h.</text:number>
                        <text:p text:style-name="al">indien er strafbare feiten in het bedrijf hebben plaatsgevonden of plaatsvinden;</text:p>
                      </text:list-item>
                      <text:list-item text:style-override="id1-3-2-2-2-9-2-8-3-9">
                        <text:number>i.</text:number>
                        <text:p text:style-name="al">indien door het bedrijf de openbare orde wordt aangetast of dreigt te worden aangetast;</text:p>
                      </text:list-item>
                      <text:list-item text:style-override="id1-3-2-2-2-9-2-8-3-10">
                        <text:number>j.</text:number>
                        <text:p text:style-name="al">indien de voorschriften uit de vergunning niet worden nageleefd en/of</text:p>
                      </text:list-item>
                      <text:list-item text:style-override="id1-3-2-2-2-9-2-8-3-11">
                        <text:number>k.</text:number>
                        <text:p text:style-name="al">indien de bedrijfsmatige activiteiten door de exploitant zijn beëindigd.</text:p>
                      </text:list-item>
                    </text:list>
                  </text:list-item>
                  <text:list-item text:style-override="id1-3-2-2-2-9-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9-2-11">
                    <text:number>10.</text:number>
                    <text:p text:style-name="al">Het is een ieder verboden een overeenkomstig het zevende lid van deze bepaling gesloten bedrijf of gebouw te betreden of daarin te verblijven.</text:p>
                  </text:list-item>
                  <text:list-item text:style-override="id1-3-2-2-2-9-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4">
                    <text:number>13.</text:number>
                    <text:p text:style-name="al">Het is verboden een bedrijf voor bezoekers geopend te hebben zonder dat een op de vergunning vermelde beheerder in het bedrijf aanwezig is.</text:p>
                  </text:list-item>
                  <text:list-item text:style-override="id1-3-2-2-2-9-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9-2-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4.</text:number>
                    <text:p text:style-name="al">Het verbod, bedoeld in het tweede lid, is niet van toepassing voor zover gehandeld wordt krachtens wettelijk voorschrift. </text:p>
                  </text:list-item>
                  <text:list-item text:style-override="id1-3-2-2-2-10-3-5">
                    <text:number>5.</text:number>
                    <text:p text:style-name="al">De houder van de schriftelijke toestemming is verplicht deze aan een opsporingsambtenaar op diens eerste vordering terstond ter inzage af te geven. </text:p>
                  </text:list-item>
                  <text:list-item text:style-override="id1-3-2-2-2-10-3-6">
                    <text:number>6.</text:number>
                    <text:p text:style-name="al">Het college wijst aanplakborden aan voor het aanbrengen van meningsuitingen en bekendmakingen. </text:p>
                  </text:list-item>
                  <text:list-item text:style-override="id1-3-2-2-2-10-3-7">
                    <text:number>7.</text:number>
                    <text:p text:style-name="al">Het is verboden de aanplakborden te gebruiken voor het aanbrengen van handelsreclame. </text:p>
                  </text:list-item>
                  <text:list-item text:style-override="id1-3-2-2-2-10-3-8">
                    <text:number>8.</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0-5-4">
                    <text:number>3.</text:number>
                    <text:p text:style-name="al">Het is verboden op een openbare plaats in de nabijheid van winkels te vervoeren of bij zich te hebben een tas of ander voorwerp dat er kennelijk toe is uitgerust om het plegen van winkeldiefstal te vergemakkelijken.</text:p>
                  </text:list-item>
                  <text:list-item text:style-override="id1-3-2-2-2-10-5-5">
                    <text:number>4.</text:number>
                    <text:p text:style-name="al">Het in het derde lid gestelde verbod is niet van toepassing indien redelijkerwijs kan worden aangenomen dat de in dat lid bedoelde voorwerpen niet bestemd zijn voor de in de in dat lid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p text:style-name="al">
                <text:span text:style-name="nadrukcur">(gereserveerd)</text:span>
              </text:p>
              </text:section>
              <text:section text:name="artikel_id1-3-2-2-2-10-7" text:style-name="artikel">
                <text:p text:style-name="artikel_kop_titel"><text:span text:style-name="artikel_kop_label">Artikel</text:span> <text:span text:style-name="artikel_kop_nr">2:46</text:span> Rijden over bermen en dergelijke </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situaties waarin wordt voorzien door de Wet beheer rijkswaterstaatswerken of de Wegenverordening Zuid-Holland 2010 </text:p>
                  </text:list-item>
                </text:list>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erboden op of aan de weg of het openbaar water dan wel in een voor het publiek toegankelijk gebouw alcoholhoudende drank te nuttigen indien dit gepaard gaat met gedragingen die de openbare orde verstoren, het woon- en leefklimaat aantasten of anderszins overlast veroorzaken;</text:p>
                  </text:list-item>
                  <text:list-item text:style-override="id1-3-2-2-2-10-9-3">
                    <text:number>2.</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0-9-4">
                    <text:number>3.</text:number>
                    <text:p text:style-name="al">Het verbod is niet van toepassing op: </text:p>
                    <text:list text:style-name="id1-3-2-2-2-10-9-4-3">
                      <text:list-item text:style-override="id1-3-2-2-2-10-9-4-3-1">
                        <text:number>a.</text:number>
                        <text:p text:style-name="al">een terras dat behoort bij een horecabedrijf als bedoeld in artikel 1 van de Alcoholwet; </text:p>
                      </text:list-item>
                      <text:list-item text:style-override="id1-3-2-2-2-10-9-4-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2:48a</text:span> Verboden lachgasgebruik</text:p>
                <text:list text:style-name="id1-3-2-2-2-10-10-2">
                  <text:list-item text:style-override="id1-3-2-2-2-10-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0-4">
                    <text:number>3.</text:number>
                    <text:p text:style-name="al">Het college kan in het aanwijzingsbesluit het in het tweede lid bedoelde verbod beperken tot bepaalde tijden. </text:p>
                  </text:list-item>
                </text:list>
              </text:section>
              <text:section text:name="artikel_id1-3-2-2-2-10-11" text:style-name="artikel">
                <text:p text:style-name="artikel_kop_titel"><text:span text:style-name="artikel_kop_label">Artikel</text:span> <text:span text:style-name="artikel_kop_nr">2:49</text:span> Verboden gedrag bij of in gebouwen </text:p>
                <text:list text:style-name="id1-3-2-2-2-10-11-2">
                  <text:list-item text:style-override="id1-3-2-2-2-10-11-2">
                    <text:number>1.</text:number>
                    <text:p text:style-name="al">Het is verboden zonder redelijk doel: </text:p>
                    <text:list text:style-name="id1-3-2-2-2-10-11-2-3">
                      <text:list-item text:style-override="id1-3-2-2-2-10-11-2-3-1">
                        <text:number>a.</text:number>
                        <text:p text:style-name="al">zich in een portiek of poort op te houden; </text:p>
                      </text:list-item>
                      <text:list-item text:style-override="id1-3-2-2-2-10-11-2-3-2">
                        <text:number>b.</text:number>
                        <text:p text:style-name="al">in, op of tegen een raamkozijn of een drempel van een gebouw te zitten of te liggen. </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 </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 </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een openbare plaats als de hond niet is aangelijnd; </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 </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item>
                  <text:list-item text:style-override="id1-3-2-2-2-10-20-3">
                    <text:number>2.</text:number>
                    <text:p text:style-name="al">De eigenaar of houder van een hond is verplicht, indien hij zich met een hond op plaatsen bevindt genoemd in het eerste lid, een deugdelijk opruimmiddel bij zich te hebben dat gezien constructie en vorm geschikt is voor de directe verwijdering van uitwerpselen van de hond en is tevens verplicht dit opruimmiddel te tonen op verzoek van een toezichthouder of een (bijzonder) opsporingsambtenaar.</text:p>
                  </text:list-item>
                  <text:list-item text:style-override="id1-3-2-2-2-10-20-4">
                    <text:number>3.</text:number>
                    <text:p text:style-name="al">Het college kan bepalen aan welke eisen een deugdelijk opruimmiddel moet voldoen.</text:p>
                  </text:list-item>
                  <text:list-item text:style-override="id1-3-2-2-2-10-20-5">
                    <text:number>4.</text:number>
                    <text:p text:style-name="al">Het eerste lid is niet van toepassing op de eigenaar of houder van een hond </text:p>
                    <text:list text:style-name="id1-3-2-2-2-10-20-5-3">
                      <text:list-item text:style-override="id1-3-2-2-2-10-20-5-3-1">
                        <text:number>a.</text:number>
                        <text:p text:style-name="al">die zich vanwege zijn handicap door een geleidehond of sociale hulphond laat begeleiden; of</text:p>
                      </text:list-item>
                      <text:list-item text:style-override="id1-3-2-2-2-10-20-5-3-2">
                        <text:number>b.</text:number>
                        <text:p text:style-name="al">die deze hond aantoonbaar gekwalificeerd opleidt tot geleidehond of sociale hulphond. </text:p>
                      </text:list-item>
                    </text:list>
                  </text:list-item>
                  <text:list-item text:style-override="id1-3-2-2-2-10-20-6">
                    <text:number>6.</text:number>
                    <text:p text:style-name="al">Het eerste lid is niet van toepassing op door het college aangewezen plaatsen. </text:p>
                  </text:list-item>
                </text:list>
              </text:section>
              <text:section text:name="artikel_id1-3-2-2-2-10-21" text:style-name="artikel">
                <text:p text:style-name="artikel_kop_titel"><text:span text:style-name="artikel_kop_label">Artikel</text:span> <text:span text:style-name="artikel_kop_nr">2:59</text:span> Gevaarlijke honden </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 </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 </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 </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3-2-3">
                      <text:list-item text:style-override="id1-3-2-2-2-10-23-2-3-1">
                        <text:number>a.</text:number>
                        <text:p text:style-name="al">aanwezig te hebben; </text:p>
                      </text:list-item>
                      <text:list-item text:style-override="id1-3-2-2-2-10-23-2-3-2">
                        <text:number>b.</text:number>
                        <text:p text:style-name="al">aanwezig te hebben anders dan met inachtneming van de door het college in het aanwijzingsbesluit gestelde regels; </text:p>
                      </text:list-item>
                      <text:list-item text:style-override="id1-3-2-2-2-10-23-2-3-3">
                        <text:number>c.</text:number>
                        <text:p text:style-name="al">aanwezig te hebben in een groter aantal dan in het aanwijzingsbesluit is aangegeven </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 </text:p>
                <text:p text:style-name="al">
                <text:span text:style-name="nadrukcur">(gereserveerd)</text:span>
              </text:p>
              </text:section>
              <text:section text:name="artikel_id1-3-2-2-2-10-27" text:style-name="artikel">
                <text:p text:style-name="artikel_kop_titel"><text:span text:style-name="artikel_kop_label">Artikel</text:span> <text:span text:style-name="artikel_kop_nr">2:64</text:span> Bijen </text:p>
                <text:p text:style-name="al">
                <text:span text:style-name="nadrukcur">(gereserveerd)</text:span>
              </text:p>
              </text:section>
              <text:section text:name="artikel_id1-3-2-2-2-10-28" text:style-name="artikel">
                <text:p text:style-name="artikel_kop_titel"><text:span text:style-name="artikel_kop_label">Artikel</text:span> <text:span text:style-name="artikel_kop_nr">2:64a</text:span> Overlast door skaters e.d.</text:p>
                <text:list text:style-name="id1-3-2-2-2-10-28-2">
                  <text:list-item text:style-override="id1-3-2-2-2-10-28-2">
                    <text:number>1.</text:number>
                    <text:p text:style-name="al">Onder skaters wordt in dit artikel verstaan: rolschaatsen en de moderne varianten van rolschaatsen, zoals rollerskates, inline-skates en dergelijke, en skateboards</text:p>
                  </text:list-item>
                  <text:list-item text:style-override="id1-3-2-2-2-10-28-3">
                    <text:number>2.</text:number>
                    <text:p text:style-name="al">Het is verboden op door het college aangewezen delen van de weg gebruik te maken van skates.</text:p>
                  </text:list-item>
                  <text:list-item text:style-override="id1-3-2-2-2-10-28-4">
                    <text:number>3.</text:number>
                    <text:p text:style-name="al">De in het tweede lid bedoelde plaatsen worden aangewezen in het belang van:</text:p>
                    <text:list text:style-name="id1-3-2-2-2-10-28-4-3">
                      <text:list-item text:style-override="id1-3-2-2-2-10-28-4-3-1">
                        <text:number>a.</text:number>
                        <text:p text:style-name="al">Het doelmatig beheer en onderhoud van de weg, waaronder mede begrepen de bescherming van de belangen van het rij- en voetgangersverkeer en de verdeling van de gebruiksmogelijkheden van de weg;</text:p>
                      </text:list-item>
                      <text:list-item text:style-override="id1-3-2-2-2-10-28-4-3-2">
                        <text:number>b.</text:number>
                        <text:p text:style-name="al">Het voorkomen of opheffing van hinder anders dan bedoeld in de artikelen 2:47 en 4:6;</text:p>
                      </text:list-item>
                      <text:list-item text:style-override="id1-3-2-2-2-10-28-4-3-3">
                        <text:number>c.</text:number>
                        <text:p text:style-name="al">Het voorkomen van schade aan de weg en het straatmeubilair.</text:p>
                      </text:list-item>
                    </text:list>
                  </text:list-item>
                </text:list>
              </text:section>
              <text:section text:name="artikel_id1-3-2-2-2-10-29"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section>
              <text:section text:name="artikel_id1-3-2-2-2-10-30" text:style-name="artikel">
                <text:p text:style-name="artikel_kop_titel"><text:span text:style-name="artikel_kop_label">Artikel</text:span> <text:span text:style-name="artikel_kop_nr">2:65a</text:span> Voederen van dieren</text:p>
                <text:p text:style-name="al">Het is verboden om, op door het college aan te wijzen locaties en perioden, dieren te voeren indien:</text:p>
                <text:list text:style-name="id1-3-2-2-2-10-30-3">
                  <text:list-item text:style-override="id1-3-2-2-2-10-30-3-1">
                    <text:number>a.</text:number>
                    <text:p text:style-name="al">Er door het voeren verkeersonveilige situaties ontstaan;</text:p>
                  </text:list-item>
                  <text:list-item text:style-override="id1-3-2-2-2-10-30-3-2">
                    <text:number>b.</text:number>
                    <text:p text:style-name="al">Er door de frequente aanwezigheid van dieren problemen ontstaan door de uitwerpselen;</text:p>
                  </text:list-item>
                  <text:list-item text:style-override="id1-3-2-2-2-10-30-3-3">
                    <text:number>c.</text:number>
                    <text:p text:style-name="al">Dieren ook ’s nachts op of bij voerplaatsen aanwezig blijven en dan geluidsoverlast veroorzaken;</text:p>
                  </text:list-item>
                  <text:list-item text:style-override="id1-3-2-2-2-10-30-3-4">
                    <text:number>d.</text:number>
                    <text:p text:style-name="al">Er door de aanwezigheid van voer ook dieren aangetrokken worden die minder gewenst zijn;</text:p>
                  </text:list-item>
                  <text:list-item text:style-override="id1-3-2-2-2-10-30-3-5">
                    <text:number>e.</text:number>
                    <text:p text:style-name="al">Er door een overdaad aan voer, gezondheidsproblemen voor de gevoerde dieren ontstaan.</text:p>
                  </text:list-item>
                </text:list>
                <text:p text:style-name="al"/>
              </text:section>
            </text:section>
            <text:section text:name="paragraaf_id1-3-2-2-2-11" text:style-name="paragraaf">
              <text:p text:style-name="paragraaf_kop"><text:span text:style-name="label"/> <text:span text:style-name="nr"/> Afdeling 9.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oedgekeurde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list text:style-name="id1-3-2-2-2-11-4-2">
                  <text:list-item text:style-override="id1-3-2-2-2-11-4-2">
                    <text:number>1.</text:number>
                    <text:p text:style-name="al">De handelaar of een voor hem handelend persoon is verplicht: </text:p>
                    <text:list text:style-name="id1-3-2-2-2-11-4-2-3">
                      <text:list-item text:style-override="id1-3-2-2-2-11-4-2-3-1">
                        <text:number>a.</text:number>
                        <text:p text:style-name="al">de burgemeester binnen drie dagen schriftelijk in kennis te stellen: </text:p>
                        <text:list text:style-name="id1-3-2-2-2-11-4-2-3-1-3">
                          <text:list-item text:style-override="id1-3-2-2-2-11-4-2-3-1-3-1">
                            <text:number>i.</text:number>
                            <text:p text:style-name="al">dat hij het beroep van handelaar uitoefent met vermelding van zijn woonadres en het adres van de bij zijn onderneming behorende vestiging; </text:p>
                          </text:list-item>
                          <text:list-item text:style-override="id1-3-2-2-2-11-4-2-3-1-3-2">
                            <text:number>ii.</text:number>
                            <text:p text:style-name="al"> van een verandering van de onder 1o bedoelde adressen; </text:p>
                          </text:list-item>
                          <text:list-item text:style-override="id1-3-2-2-2-11-4-2-3-1-3-3">
                            <text:number>iii.</text:number>
                            <text:p text:style-name="al"> dat hij het beroep van handelaar niet langer uitoefent; </text:p>
                          </text:list-item>
                          <text:list-item text:style-override="id1-3-2-2-2-11-4-2-3-1-3-4">
                            <text:number>iv.</text:number>
                            <text:p text:style-name="al"> dat hij enig goed kan verkrijgen dat redelijkerwijs van een misdrijf afkomstig is of voor de rechthebbende verloren is gegaan. </text:p>
                          </text:list-item>
                        </text:list>
                      </text:list-item>
                      <text:list-item text:style-override="id1-3-2-2-2-11-4-2-3-2">
                        <text:number>b.</text:number>
                        <text:p text:style-name="al">de burgemeester op eerste aanvraag zijn administratie of register ter inzage te geven; </text:p>
                      </text:list-item>
                      <text:list-item text:style-override="id1-3-2-2-2-11-4-2-3-3">
                        <text:number>c.</text:number>
                        <text:p text:style-name="al">aan de hoofdingang van elke vestiging een kenteken te hebben waarop zijn naam en de aard van de onderneming duidelijk zichtbaar zijn; </text:p>
                      </text:list-item>
                      <text:list-item text:style-override="id1-3-2-2-2-11-4-2-3-4">
                        <text:number>d.</text:number>
                        <text:p text:style-name="al">een door opkoop verkregen goed gedurende de eerste drie dagen in bewaring te houden in de staat waarin het goed verkregen is. </text:p>
                      </text:list-item>
                    </text:list>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een reactie tussen calciumacetykide (carbid) en water, of een gasmengsel met vergelijkbare eigenschappen op explosieve wijze te verbranden</text:p>
                  </text:list-item>
                  <text:list-item text:style-override="id1-3-2-2-2-12-5-3">
                    <text:number>2.</text:number>
                    <text:p text:style-name="al">Het college kan ontheffing verlenen van het verbod</text:p>
                  </text:list-item>
                  <text:list-item text:style-override="id1-3-2-2-2-12-5-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text:p>
                <text:p text:style-name="al"/>
                <text:p text:style-name="al">Artikel 2:1 Samenscholing en ongeregeldheden</text:p>
                <text:p text:style-name="al"/>
                <text:p text:style-name="al">Artikel 2:26 Ordeverstoring</text:p>
                <text:p text:style-name="al"/>
                <text:p text:style-name="al">Artikel 2:47 Hinderlijk gedrag op openbare plaatsen</text:p>
                <text:p text:style-name="al"/>
                <text:p text:style-name="al">Artikel 2:48 Verboden drankgebruik</text:p>
                <text:p text:style-name="al"/>
                <text:p text:style-name="al">Artikel 2:48a Verkoop en gebruik van lachgas</text:p>
                <text:p text:style-name="al"/>
                <text:p text:style-name="al">Artikel 2:49 Verboden gedrag bij of in gebouwen</text:p>
                <text:p text:style-name="al"/>
                <text:p text:style-name="al">Artikel 2:50 Hinderlijk gedrag in voor het publiek toegankelijke ruimten</text:p>
                <text:p text:style-name="al"/>
                <text:p text:style-name="al">Artikel 2:73 Gebruik van consumentenvuurwerk tijdens de jaarwisseling</text:p>
                <text:p text:style-name="al"/>
                <text:p text:style-name="al">Artikel 2:73a Carbidschieten</text:p>
                <text:p text:style-name="al"/>
                <text:p text:style-name="al">Artikel 2:74 Drugshandel op straat</text:p>
                <text:p text:style-name="al"/>
                <text:p text:style-name="al">Artikel 5:34 Verbod afvalstoffen te verbranden buiten inrichtingen of anderszins vuur te stoken </text:p>
                <text:p text:style-name="al"/>
                <text:p text:style-name="al">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indien dat in het belang van de openbare orde noodzakelijk is. </text:p>
              </text:section>
              <text:section text:name="artikel_id1-3-2-2-2-14-5" text:style-name="artikel">
                <text:p text:style-name="artikel_kop_titel"><text:span text:style-name="artikel_kop_label"/> <text:span text:style-name="artikel_kop_nr"/> [Artikel 2:78 Gebiedsontzeggingen</text:p>
                <text:p text:style-name="al">
                <text:span text:style-name="nadrukcur">(gereserveerd)</text:span>
              </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publiek toegankelijke gebouwen</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discriminatie heeft plaatsgevonden op grond van ras, geslacht, seksuele gerichtheid of op welke grond dan ook;</text:p>
                      </text:list-item>
                      <text:list-item text:style-override="id1-3-2-2-2-14-7-2-3-4">
                        <text:number>d.</text:number>
                        <text:p text:style-name="al">wapens als bedoeld in artikel 2 van de Wet wapens en munitie aanwezig zijn waarvoor geen ontheffing, vergunning of verlof is verleend of</text:p>
                      </text:list-item>
                      <text:list-item text:style-override="id1-3-2-2-2-14-7-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list-item>
                  <text:list-item text:style-override="id1-3-2-2-2-14-7-8">
                    <text:number>7.</text:number>
                    <text:p text:style-name="al">7.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list text:style-name="id1-3-2-2-3-2-3-2">
                  <text:list-item text:style-override="id1-3-2-2-3-2-3-2-1">
                    <text:number>-</text:number>
                    <text:p text:style-name="al">In dit hoofdstuk wordt verstaan onder:</text:p>
                  </text:list-item>
                  <text:list-item text:style-override="id1-3-2-2-3-2-3-2-2">
                    <text:number>-</text:number>
                    <text:p text:style-name="al">advertentie: elke commerciële uiting in een medium, die een seksbedrijf of een prostituee onder de aandacht van het publiek brengt; </text:p>
                  </text:list-item>
                  <text:list-item text:style-override="id1-3-2-2-3-2-3-2-3">
                    <text:number>-</text:number>
                    <text:p text:style-name="al">beheerder: de natuurlijke persoon die door de exploitant is aangesteld voor de feitelijke leiding van een seksbedrijf; </text:p>
                  </text:list-item>
                  <text:list-item text:style-override="id1-3-2-2-3-2-3-2-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2-5">
                    <text:number>-</text:number>
                    <text:p text:style-name="al">escortbedrijf: de activiteit, bestaande uit het bedrijfsmatig gelegenheid geven tot prostitutie in de vorm van bemiddeling tussen klant en prostituee; </text:p>
                  </text:list-item>
                  <text:list-item text:style-override="id1-3-2-2-3-2-3-2-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2-7">
                    <text:number>-</text:number>
                    <text:p text:style-name="al">klant: degene die gebruik maakt van de door een exploitant van een prostitutiebedrijf of een prostituee aangeboden seksuele diensten; </text:p>
                  </text:list-item>
                  <text:list-item text:style-override="id1-3-2-2-3-2-3-2-8">
                    <text:number>-</text:number>
                    <text:p text:style-name="al">prostituee: degene die zich beschikbaar stelt tot het verrichten van seksuele handelingen met een ander tegen betaling; </text:p>
                  </text:list-item>
                  <text:list-item text:style-override="id1-3-2-2-3-2-3-2-9">
                    <text:number>-</text:number>
                    <text:p text:style-name="al">prostitutie: het zich beschikbaar stellen tot het verrichten van seksuele handelingen met een ander tegen betaling; </text:p>
                  </text:list-item>
                  <text:list-item text:style-override="id1-3-2-2-3-2-3-2-10">
                    <text:number>-</text:number>
                    <text:p text:style-name="al">prostitutiebedrijf: de activiteit, bestaande uit het bedrijfsmatig gelegenheid geven tot prostitutie; </text:p>
                  </text:list-item>
                  <text:list-item text:style-override="id1-3-2-2-3-2-3-2-11">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2-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2-13">
                    <text:number>-</text:number>
                    <text:p text:style-name="al">seksinrichting: voor het publiek toegankelijke besloten ruimte, onderdeel van een seksbedrijf; </text:p>
                  </text:list-item>
                  <text:list-item text:style-override="id1-3-2-2-3-2-3-2-14">
                    <text:number>-</text:number>
                    <text:p text:style-name="al">werkruimte: als zelfstandig aan te merken onderdeel van een seksinrichting waarin de seksuele handelingen met een ander tegen betaling worden verricht. </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2. 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wordt verleend voor één jaar en kan ten hoogste vier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Er kan voor in totaal ten hoogste 1 vergunning worden verleend voor een seksbedrijf. 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 de artikelen 137c tot en met 137g, 140, 416, 417, 417bis, 420bis tot en met 420quinquies, 426 en 429quater van het Wetboek van Strafrecht; </text:p>
                          </text:list-item>
                          <text:list-item text:style-override="id1-3-2-2-3-3-6-2-3-8-3-3">
                            <text:number>iii.</text:number>
                            <text:p text:style-name="al"> artikel 69 van de Algemene wet inzake rijksbelastingen; </text:p>
                          </text:list-item>
                          <text:list-item text:style-override="id1-3-2-2-3-3-6-2-3-8-3-4">
                            <text:number>iv.</text:number>
                            <text:p text:style-name="al"> de artikelen 8 en 162, derde lid, alsmede de artikelen 6 juncto 8 en 163 van de Wegenverkeerswet 1994; </text:p>
                          </text:list-item>
                          <text:list-item text:style-override="id1-3-2-2-3-3-6-2-3-8-3-5">
                            <text:number>v.</text:number>
                            <text:p text:style-name="al"> de artikelen 2 en 3 van de Wet op de weerkorpsen; of </text:p>
                          </text:list-item>
                          <text:list-item text:style-override="id1-3-2-2-3-3-6-2-3-8-3-6">
                            <text:number>vi.</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bedrijven; aanwezigheid; toegang</text:p>
                <text:list text:style-name="id1-3-2-2-3-5-2-2">
                  <text:list-item text:style-override="id1-3-2-2-3-5-2-2">
                    <text:number>1.</text:number>
                    <text:p text:style-name="al">Het is de exploitant en de beheerder verboden een seksbedrijf voor bezoekers geopend te hebben of daarin bezoekers toe te laten of te laten verblijven:</text:p>
                    <text:list text:style-name="id1-3-2-2-3-5-2-2-3">
                      <text:list-item text:style-override="id1-3-2-2-3-5-2-2-3-1">
                        <text:number>a.</text:number>
                        <text:p text:style-name="al">Op maandag tot en met vrijdag tussen 00.30 uur en 05.00 uur;</text:p>
                      </text:list-item>
                      <text:list-item text:style-override="id1-3-2-2-3-5-2-2-3-2">
                        <text:number>b.</text:number>
                        <text:p text:style-name="al">Op zaterdag en zondag tussen 03.00 uur en 05.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 </text:p>
                      </text:list-item>
                      <text:list-item text:style-override="id1-3-2-2-3-5-3-2-3-2">
                        <text:number>b.</text:number>
                        <text:p text:style-name="al">vermelding op te nemen van een ander telefoonnummer dan bedoeld onder a; en </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 <text:span text:style-name="artikel_kop_nr"/> [Artikel 3:16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 de verhuuradministratie; </text:p>
                          </text:list-item>
                          <text:list-item text:style-override="id1-3-2-2-3-6-5-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zes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 </text:p>
                  </text:list-item>
                  <text:list-item text:style-override="id1-3-2-2-4-2-4-3">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
                <text:span text:style-name="nadrukcur">(gereserveerd)</text:span>
              </text:p>
              </text:section>
              <text:section text:name="artikel_id1-3-2-2-4-2-7" text:style-name="artikel">
                <text:p text:style-name="artikel_kop_titel"><text:span text:style-name="artikel_kop_label"/> <text:span text:style-name="artikel_kop_nr"/> [Artikel 4:5a Traditioneel schieten </text:p>
                <text:p text:style-name="al">
                <text:span text:style-name="nadrukcur">(gereserveerd)</text:span>
              </text:p>
              </text:section>
              <text:section text:name="artikel_id1-3-2-2-4-2-8" text:style-name="artikel">
                <text:p text:style-name="artikel_kop_titel"><text:span text:style-name="artikel_kop_label"/> <text:span text:style-name="artikel_kop_nr"/> [Artikel 4:5b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p text:style-name="al">
                <text:span text:style-name="nadrukcur">(gereserveerd)</text:span>
              </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
                <text:span text:style-name="nadrukcur">(gereserveerd)</text:spa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span text:style-name="nadrukcur">(gereserveerd)</text:span>
              </text:p>
              </text:section>
              <text:section text:name="artikel_id1-3-2-2-4-3-5" text:style-name="artikel">
                <text:p text:style-name="artikel_kop_titel"><text:span text:style-name="artikel_kop_label">Artikel</text:span> <text:span text:style-name="artikel_kop_nr">4:9</text:span> a Verbod oplaten ballonnen</text:p>
                <text:p text:style-name="al">Het is verboden één of meerdere ballonnen, van welk materiaal dan ook, door middel van hete lucht afkomstig van vuur, dan wel door middel van helium of andere gassen, op te laten stijgen.</text:p>
                <text:p text:style-name="al"/>
                <text:p text:style-name="al">Onder ballon wordt mede verstaan: herdenkingsballon, vuurballon, gelukslampion, Thaise wensballon, papierballon, geluksballon etc.</text:p>
                <text:p text:style-name="al"/>
                <text:p text:style-name="al">Het verbod uit het eerste lid is niet van toepassing op vaartuigen als bedoeld in de Wet Luchtvaart dan wel de Luchtvaartwet</text:p>
                <text:p text:style-name="al"/>
                <text:p text:style-name="al">De burgemeester kan ontheffing verlenen van het in het eerste lid genoemde verbod.</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list text:style-name="id1-3-2-2-4-4-2-1">
                  <text:list-item text:style-override="id1-3-2-2-4-4-2-1-1">
                    <text:number>1.</text:number>
                    <text:p text:style-name="al">In deze afdeling wordt verstaan onder:</text:p>
                    <text:list text:style-name="id1-3-2-2-4-4-2-1-1-3">
                      <text:list-item text:style-override="id1-3-2-2-4-4-2-1-1-3-1">
                        <text:number>a.</text:number>
                        <text:p text:style-name="al">boom: een houtachtig, overblijvend gewas met een dwarsdoorsnede van de stam van meer dan 10 cm op een hoogte van 1,3 m boven het maaiveld. In geval van meerstammigheid geldt de dwarsdoorsnede van de dikste stam;</text:p>
                      </text:list-item>
                      <text:list-item text:style-override="id1-3-2-2-4-4-2-1-1-3-2">
                        <text:number>b.</text:number>
                        <text:p text:style-name="al">Houtopstand: één of meer bomen, hakhout, een houtwal, een grotere (lint)begroeiing van heesters en struiken;</text:p>
                      </text:list-item>
                      <text:list-item text:style-override="id1-3-2-2-4-4-2-1-1-3-3">
                        <text:number>c.</text:number>
                        <text:p text:style-name="al">hakhout: één of meer bomen die, na te zijn geveld, opnieuw op de stronk uitlopen;</text:p>
                      </text:list-item>
                      <text:list-item text:style-override="id1-3-2-2-4-4-2-1-1-3-4">
                        <text:number>d.</text:number>
                        <text:p text:style-name="al">boomwaarde: de door het college vastgestelde wijze waarop de waarde van de bomen wordt bepaald.</text:p>
                      </text:list-item>
                      <text:list-item text:style-override="id1-3-2-2-4-4-2-1-1-3-5">
                        <text:number>e.</text:number>
                        <text:p text:style-name="al">iepziekte: de aantasting van iepen door de schimmel Ophiostoma ulmi (Buism.) Nannf. (syn. Ceratocystis ulmi (Buism.) C. Moreau);</text:p>
                      </text:list-item>
                      <text:list-item text:style-override="id1-3-2-2-4-4-2-1-1-3-6">
                        <text:number>f.</text:number>
                        <text:p text:style-name="al">iepenspintkever: het insect, in elk ontwikkelingsstadium, behorende tot de soorten Scolytus scolytus (F.) en Scolytus multistriatus (Marsh) en Scolytus pygmaeus.</text:p>
                      </text:list-item>
                    </text:list>
                  </text:list-item>
                  <text:list-item text:style-override="id1-3-2-2-4-4-2-1-2">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populieren of wilgen als wegbeplantingen en eenrijige beplantingen op of langs landbouwgronden, tenzij deze zijn geknot;</text:p>
                      </text:list-item>
                      <text:list-item text:style-override="id1-3-2-2-4-4-3-3-3-2">
                        <text:number>b.</text:number>
                        <text:p text:style-name="al">frui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
                  </text:list-item>
                  <text:list-item text:style-override="id1-3-2-2-4-4-3-4">
                    <text:number>3.</text:number>
                    <text:p text:style-name="al">houtopstand die deel uitmaakt van als zodanig bij het Bosschap geregistreerde bosbouwondernemingen en gelegen is buiten de bebouwde kom, tenzij de houtopstand een zelfstandige eenheid vormt die geen grotere oppervlakte beslaat dan 10 are of</text:p>
                  </text:list-item>
                  <text:list-item text:style-override="id1-3-2-2-4-4-3-5">
                    <text:number>4.</text:number>
                    <text:p text:style-name="al">bestaat uit rijbeplanting van niet meer dan 20 bomen, gerekend over het totale aantal rijen;</text:p>
                    <text:list text:style-name="id1-3-2-2-4-4-3-5-3">
                      <text:list-item text:style-override="id1-3-2-2-4-4-3-5-3-1">
                        <text:number>a.</text:number>
                        <text:p text:style-name="al">houtopstand die moet worden geveld krachtens de Plantenziektewet of krachtens een aanschrijving op last van het college, zulks onverminderd het bepaalde in artikel 4:12;</text:p>
                      </text:list-item>
                      <text:list-item text:style-override="id1-3-2-2-4-4-3-5-3-2">
                        <text:number>b.</text:number>
                        <text:p text:style-name="al">het periodiek vellen van hakhout ter uitvoering van het reguliere onderhoud.</text:p>
                      </text:list-item>
                      <text:list-item text:style-override="id1-3-2-2-4-4-3-5-3-3">
                        <text:number>c.</text:number>
                        <text:p text:style-name="al">Bomen, die gemeten vanaf de stam, tot 2 meter uit de gevel staan.</text:p>
                      </text:list-item>
                    </text:list>
                  </text:list-item>
                  <text:list-item text:style-override="id1-3-2-2-4-4-3-6">
                    <text:number>5.</text:number>
                    <text:p text:style-name="al">Het eerste lid is voort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1a</text:span> Aanvraag omgevingsvergunning</text:p>
                <text:list text:style-name="id1-3-2-2-4-4-4-2">
                  <text:list-item text:style-override="id1-3-2-2-4-4-4-2">
                    <text:number>1.</text:number>
                    <text:p text:style-name="al">De omgevingsvergunning moet schriftelijk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door of namens het ministerie van Landbouw, Natuurbeheer en Visserij aan het college een afschrift is toegezonden van de ontvangstbevestiging als bedoeld in artikel 2 van de Boswet, beschouwt het college dit afschrift mede als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list text:style-name="id1-3-2-2-4-4-5-2">
                  <text:list-item text:style-override="id1-3-2-2-4-4-5-2">
                    <text:number>1.</text:number>
                    <text:p text:style-name="al">In afwijking van het bepaalde in artikel 1:8 kan de vergunning worden geweigerd op grond van:</text:p>
                    <text:list text:style-name="id1-3-2-2-4-4-5-2-3">
                      <text:list-item text:style-override="id1-3-2-2-4-4-5-2-3-1">
                        <text:number>a.</text:number>
                        <text:p text:style-name="al">natuur- en milieuwaarden;</text:p>
                      </text:list-item>
                      <text:list-item text:style-override="id1-3-2-2-4-4-5-2-3-2">
                        <text:number>b.</text:number>
                        <text:p text:style-name="al">landschappelijke waarden;</text:p>
                      </text:list-item>
                      <text:list-item text:style-override="id1-3-2-2-4-4-5-2-3-3">
                        <text:number>c.</text:number>
                        <text:p text:style-name="al">cultuurhistorische waarden;</text:p>
                      </text:list-item>
                      <text:list-item text:style-override="id1-3-2-2-4-4-5-2-3-4">
                        <text:number>d.</text:number>
                        <text:p text:style-name="al">beeldbepalende waarden;</text:p>
                      </text:list-item>
                      <text:list-item text:style-override="id1-3-2-2-4-4-5-2-3-5">
                        <text:number>e.</text:number>
                        <text:p text:style-name="al">waarden van dorpsschoon;</text:p>
                      </text:list-item>
                      <text:list-item text:style-override="id1-3-2-2-4-4-5-2-3-6">
                        <text:number>f.</text:number>
                        <text:p text:style-name="al">waarden voor recreatie en leefbaarheid.</text:p>
                      </text:list-item>
                    </text:list>
                  </text:list-item>
                  <text:list-item text:style-override="id1-3-2-2-4-4-5-3">
                    <text:number>2.</text:number>
                    <text:p text:style-name="al">Het bevoegd gezag kan bij het weigeren of onder voorschriften verlenen van een vergunning de boomwaarde als motivering hanteren.</text:p>
                  </text:list-item>
                  <text:list-item text:style-override="id1-3-2-2-4-4-5-4">
                    <text:number>3.</text:number>
                    <text:p text:style-name="al">Weigering is niet mogelijk indien de vergunning tot het vellen van een houtopstand wordt gevraagd teneinde te voldoen aan de verplichting ingevolge het bepaalde in artikel 42 van boek 5 van het Burgerlijk Wetboek.</text:p>
                  </text:list-item>
                  <text:list-item text:style-override="id1-3-2-2-4-4-5-5">
                    <text:number>4.</text:number>
                    <text:p text:style-name="al">De burgemeester kan mondeling toestemming geven tot direct vellen in verband met gevaarzetting of een vergelijkbaar spoedeisend belang. Van deze toestemming wordt binnen 30 dagen een schriftelijke bevestiging gegeven aan de in het eerste lid van dat artikel genoemde gerechtigde.</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Tot aan de vergunning te verbinden voorwaarden kan tevens behoren dat ten behoeve van herbeplanting een bijdrage wordt voldaan aan het Bomenfonds van de gemeente. Deze bijdrage is gelijk aan de boomwaarden van de houtopstand die op grond van de vergunning kan worden geveld.</text:p>
                  </text:list-item>
                  <text:list-item text:style-override="id1-3-2-2-4-4-6-5">
                    <text:number>4.</text:number>
                    <text:p text:style-name="al">Tot aan de vergunning te verbinden voorschriften kunnen behoren aanwijzingen ter bescherming van in en rond de houtopstand voorkomende flora en fauna.</text:p>
                  </text:list-item>
                </text:list>
              </text:section>
              <text:section text:name="artikel_id1-3-2-2-4-4-7" text:style-name="artikel">
                <text:p text:style-name="artikel_kop_titel"><text:span text:style-name="artikel_kop_label">Artikel</text:span> <text:span text:style-name="artikel_kop_nr">4:12</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Bij het opleggen van de verplichtingen, genoemd in het eerste, tweede en derde lid, kunnen voorschriften worden gesteld voor bomen die, in afwijking van het bepaalde in artikel 4:10, eerste lid, onder a, een dwarsdoorsnede van de stam kleiner dan 10 cm op een hoogte van 1,3 m boven het maaiveld hebben.</text:p>
                  </text:list-item>
                  <text:list-item text:style-override="id1-3-2-2-4-4-7-6">
                    <text:number>5.</text:number>
                    <text:p text:style-name="al">Degene aan wie een verplichting als bedoeld in het eerste, tweede of derde lid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2a</text:span> Schadevergoeding</text:p>
                <text:p text:style-name="al">Voor zover blijkt dat een belanghebbende door de toepassing van artikel 4:11, 4:11c of 4:12,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b</text:span> Bestrijding iepziekte</text:p>
                <text:list text:style-name="id1-3-2-2-4-4-9-2">
                  <text:list-item text:style-override="id1-3-2-2-4-4-9-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basten en de bast te vernietigen;</text:p>
                      </text:list-item>
                      <text:list-item text:style-override="id1-3-2-2-4-4-9-2-3-3">
                        <text:number>c.</text:number>
                        <text:p text:style-name="al">de niet ontba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voorhanden of in voorraad te hebben of te vervoeren.</text:p>
                  </text:list-item>
                  <text:list-item text:style-override="id1-3-2-2-4-4-9-4">
                    <text:number>3.</text:number>
                    <text:p text:style-name="al">Het in het tweede lid gestelde verbod is niet van toepassing op geheel ontbast iepenhout en op iepenhout met een doorsnede kleiner dan 4 cm.</text:p>
                  </text:list-item>
                  <text:list-item text:style-override="id1-3-2-2-4-4-9-5">
                    <text:number>4.</text:number>
                    <text:p text:style-name="al">Het college kan ontheffing verlenen van het in het tweede lid gestelde verbod.</text:p>
                  </text:list-item>
                </text:list>
              </text:section>
              <text:section text:name="artikel_id1-3-2-2-4-4-10" text:style-name="artikel">
                <text:p text:style-name="artikel_kop_titel"><text:span text:style-name="artikel_kop_label">Artikel</text:span> <text:span text:style-name="artikel_kop_nr">4:12c</text:span> Bescherming bomen</text:p>
                <text:list text:style-name="id1-3-2-2-4-4-10-2">
                  <text:list-item text:style-override="id1-3-2-2-4-4-10-2">
                    <text:number>1.</text:number>
                    <text:p text:style-name="al">Het is verboden om houtopstanden die openbaar eigendom zijn te beschadigen, te bekladden of te beplakken.</text:p>
                  </text:list-item>
                  <text:list-item text:style-override="id1-3-2-2-4-4-10-3">
                    <text:number>2.</text:number>
                    <text:p text:style-name="al">Het is verboden zonder ontheffing van het college een of meer voorwerpen in of aan een openbare houtopstand aan te brengen of anderszins te bevestigen.</text:p>
                  </text:list-item>
                </text:list>
              </text:section>
              <text:section text:name="artikel_id1-3-2-2-4-4-11" text:style-name="artikel">
                <text:p text:style-name="artikel_kop_titel"><text:span text:style-name="artikel_kop_label">Artikel</text:span> <text:span text:style-name="artikel_kop_nr">4:12d</text:span> Afstand tot de erfgrens</text:p>
                <text:p text:style-name="al">De afstand als bedoeld in artikel 42 van Boek 5 van het Burgerlijk Wetboek wordt vastgesteld op 0,5 meter voor bomen en nihil voor heggen en heesters.</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milieuverordening Zuid-Holland.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geldt niet ten aanzien van:</text:p>
                    <text:list text:style-name="id1-3-2-2-4-5-4-3-3">
                      <text:list-item text:style-override="id1-3-2-2-4-5-4-3-3-1">
                        <text:number>a.</text:number>
                        <text:p text:style-name="al">opschriften, aankondigingen en afbeeldingen in het inwendig gedeelte van een onroerende zaak;</text:p>
                      </text:list-item>
                      <text:list-item text:style-override="id1-3-2-2-4-5-4-3-3-2">
                        <text:number>b.</text:number>
                        <text:p text:style-name="al">opschriften en aankondigingen op zuilen, borden, muren of andere constructies, aangewezen door de overheid;</text:p>
                      </text:list-item>
                      <text:list-item text:style-override="id1-3-2-2-4-5-4-3-3-3">
                        <text:number>c.</text:number>
                        <text:p text:style-name="al">opschriften en aankondigingen betrekking hebbend op:</text:p>
                      </text:list-item>
                      <text:list-item text:style-override="id1-3-2-2-4-5-4-3-3-4">
                        <text:number>d.</text:number>
                        <text:p text:style-name="al">openbare verkoping, aanbiedingen ter verkoop, verhuur of verpachting van een onroerende zaak voor zolang zij feitelijke betekenis hebben;</text:p>
                      </text:list-item>
                      <text:list-item text:style-override="id1-3-2-2-4-5-4-3-3-5">
                        <text:number>e.</text:number>
                        <text:p text:style-name="al">het beroep, de dienst, of het bedrijf dat in of op de onroerende zaak wordt uitgeoefend of waarvoor die zaak is bestemd, zomede op naamborden, mits deze opschriften en aankondigingen:</text:p>
                      </text:list-item>
                      <text:list-item text:style-override="id1-3-2-2-4-5-4-3-3-6">
                        <text:number>f.</text:number>
                        <text:p text:style-name="al">gezamenlijk geen grotere oppervlakte hebben dan 0,50 m2 en geen van alle een grotere afmeting in een richting hebben dan 1,00 meter en</text:p>
                      </text:list-item>
                      <text:list-item text:style-override="id1-3-2-2-4-5-4-3-3-7">
                        <text:number>g.</text:number>
                        <text:p text:style-name="al">zijn aangebracht op of aan een onroerende zaak;</text:p>
                      </text:list-item>
                      <text:list-item text:style-override="id1-3-2-2-4-5-4-3-3-8">
                        <text:number>h.</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4-5-4-3-3-9">
                        <text:number>i.</text:number>
                        <text:p text:style-name="al">opschriften en aankondigingen aan gebouwen en inrichtingen van openbaar vervoer, indien deze zijn aangebracht ten dienste van dat vervoer;</text:p>
                      </text:list-item>
                      <text:list-item text:style-override="id1-3-2-2-4-5-4-3-3-10">
                        <text:number>j.</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4-5-4-4">
                    <text:number>2.</text:number>
                    <text:p text:style-name="al">Het in het eerste lid gesteld verbod geldt voorts niet voor zover artikel 2.1, eerste lid, aanhef en onder a en f en artikel2.2, eerste lid, aanhef en onder b van de Wet algemene bepalingen omgevingsrecht, het Activiteitenbesluit milieubeheer en de Verordening Bescherming Landschap en Natuur Zuid-Holland van toepassing is.</text:p>
                  </text:list-item>
                  <text:list-item text:style-override="id1-3-2-2-4-5-4-5">
                    <text:number>3.</text:number>
                    <text:p text:style-name="al">Onverminderd het bepaalde in artikel 1:8, kan een vergunning bedoeld in het eerste lid worden geweigerd:</text:p>
                    <text:list text:style-name="id1-3-2-2-4-5-4-5-3">
                      <text:list-item text:style-override="id1-3-2-2-4-5-4-5-3-1">
                        <text:number>a.</text:number>
                        <text:p text:style-name="al">indien de reclame, hetzij op zichzelf, hetzij in verband met de omgeving niet voldoet aan redelijke eisen van welstand;</text:p>
                      </text:list-item>
                      <text:list-item text:style-override="id1-3-2-2-4-5-4-5-3-2">
                        <text:number>b.</text:number>
                        <text:p text:style-name="al">in het belang van de veiligheid van het verkeer;</text:p>
                      </text:list-item>
                      <text:list-item text:style-override="id1-3-2-2-4-5-4-5-3-3">
                        <text:number>c.</text:number>
                        <text:p text:style-name="al">in het belang van de voorkoming of beperking van hinder of overlast voor gebruikers van de onderhavige zaak dan wel van in de nabijheid daarvan gelegen onroerende zaken.</text:p>
                      </text:list-item>
                    </text:list>
                  </text:list-item>
                  <text:list-item text:style-override="id1-3-2-2-4-5-4-6">
                    <text:number>4.</text:number>
                    <text:p text:style-name="al">Indien door een opschrift, aankondiging of afbeelding als bedoeld in het tweede lid van dit artikel, dan wel aangebracht voor een ander doel dan handelsreclame,</text:p>
                    <text:list text:style-name="id1-3-2-2-4-5-4-6-3">
                      <text:list-item text:style-override="id1-3-2-2-4-5-4-6-3-1">
                        <text:number>a.</text:number>
                        <text:p text:style-name="al">in ernstige mate afbreuk wordt gedaan aan redelijke eisen van welstand,</text:p>
                      </text:list-item>
                      <text:list-item text:style-override="id1-3-2-2-4-5-4-6-3-2">
                        <text:number>b.</text:number>
                        <text:p text:style-name="al">de veiligheid van het verkeer in gevaar wordt gebracht of</text:p>
                      </text:list-item>
                      <text:list-item text:style-override="id1-3-2-2-4-5-4-6-3-3">
                        <text:number>c.</text:number>
                        <text:p text:style-name="al">ernstige hinder of overlast voor de omgeving wordt veroorzaakt, is het college bevoegd de rechthebbende onderscheidenlijk de hoofdgebruiker van de onroerende zaak aan te schrijven tot het treffen van maatregelen ter voorkoming, ter beperking of ter opheffing van dit gevaar of deze hinder of deze afbreuk. Degene tot wie de aanschrijving is gericht, of diens rechtsopvolger, is verplicht deze aanschrijving op te volgen.</text:p>
                      </text:list-item>
                    </text:list>
                  </text:list-item>
                  <text:list-item text:style-override="id1-3-2-2-4-5-4-7">
                    <text:number>5.</text:number>
                    <text:p text:style-name="al">Het college is bevoegd nadere regels vast te stellen ten aanzien van het bepaalde in het vierde lid, onder a en het vijfde lid, onder a, inhoudende kwalitatieve criteria, zowel per gebied als per object.</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name="artikel_id1-3-2-2-4-6-5" text:style-name="artikel">
                <text:p text:style-name="artikel_kop_titel"><text:span text:style-name="artikel_kop_label">Artikel</text:span> <text:span text:style-name="artikel_kop_nr">4:20</text:span> Schuilmiddelen ten behoeve van nachtsportvisserij</text:p>
                <text:list text:style-name="id1-3-2-2-4-6-5-2">
                  <text:list-item text:style-override="id1-3-2-2-4-6-5-2">
                    <text:number>1.</text:number>
                    <text:p text:style-name="al">Artikel 4:19, eerste lid, is niet van toepassing op door het college aangewezen plaatsen.</text:p>
                  </text:list-item>
                  <text:list-item text:style-override="id1-3-2-2-4-6-5-3">
                    <text:number>2.</text:number>
                    <text:p text:style-name="al">Het college kan daarbij nadere regels stellen ter bescherming van de belangen genoemd in artikel 4:19, vierde lid.</text:p>
                  </text:list-item>
                  <text:list-item text:style-override="id1-3-2-2-4-6-5-4">
                    <text:number>3.</text:number>
                    <text:p text:style-name="al">Het verbod van artikel 4:19, eerste lid, geldt niet voor nachtvissen, wanneer wordt voldaan aan de navolgende voorwaarden:</text:p>
                    <text:list text:style-name="id1-3-2-2-4-6-5-4-3">
                      <text:list-item text:style-override="id1-3-2-2-4-6-5-4-3-1">
                        <text:number>a.</text:number>
                        <text:p text:style-name="al">De visser en het gezelschap mogen geen nachtelijk lawaai veroorzaken en mogen geen rommel achterlaten bij de visplek. Muziek en open vuur zijn niet toegestaan.</text:p>
                      </text:list-item>
                      <text:list-item text:style-override="id1-3-2-2-4-6-5-4-3-2">
                        <text:number>b.</text:number>
                        <text:p text:style-name="al">Het is verboden om de oever en de oevervegetatie aan te tasten.</text:p>
                      </text:list-item>
                      <text:list-item text:style-override="id1-3-2-2-4-6-5-4-3-3">
                        <text:number>c.</text:number>
                        <text:p text:style-name="al">Het gebruik van een schuilmiddel is toegestaan.</text:p>
                      </text:list-item>
                      <text:list-item text:style-override="id1-3-2-2-4-6-5-4-3-4">
                        <text:number>d.</text:number>
                        <text:p text:style-name="al">Het schuilmiddel mag geen grotere afmetingen hebben dan 3 bij 3 meter en moet een neutrale groene, bruine of camouflagekleur hebben.</text:p>
                      </text:list-item>
                      <text:list-item text:style-override="id1-3-2-2-4-6-5-4-3-5">
                        <text:number>e.</text:number>
                        <text:p text:style-name="al">De afstand tussen het schuilmiddel en de waterkant mag niet groter zijn dan 3 meter. Als waterkant wordt gerekend daar waar het water de oever raakt.</text:p>
                      </text:list-item>
                      <text:list-item text:style-override="id1-3-2-2-4-6-5-4-3-6">
                        <text:number>f.</text:number>
                        <text:p text:style-name="al">Het schuilmiddel mag niet langer worden gebruikt dan maximaal 48 uur achtereen.</text:p>
                      </text:list-item>
                      <text:list-item text:style-override="id1-3-2-2-4-6-5-4-3-7">
                        <text:number>g.</text:number>
                        <text:p text:style-name="al">Er moet een voorziening zijn getroffen om de natuurlijke behoefte te kunnen doen.</text:p>
                      </text:list-item>
                      <text:list-item text:style-override="id1-3-2-2-4-6-5-4-3-8">
                        <text:number>h.</text:number>
                        <text:p text:style-name="al">De sportvisser dient in het bezit te zijn van een geldige landelijke Vispas.</text:p>
                      </text:list-item>
                    </text:list>
                  </text:list-item>
                  <text:list-item text:style-override="id1-3-2-2-4-6-5-5">
                    <text:number>4.</text:number>
                    <text:p text:style-name="al">Het college is bevoegd om nadere regels te stellen omtrent het schuilmiddel en de locaties waarbinnen het is toegestaan om te nachtviss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om binnen een parkeerschijfzone gebruik te maken van voor het parkeren van motorvoertuigen geschikte gedeelten van de weg voor het plaatsen van een woonwagen, kampeerwagen, caravan, magazijnwagen, aanhangwagen of een ander dergelijk voertuig, niet zijnde motorvoertuigen, tenzij deze is gekoppeld aan een motorvoertuig</text:p>
                  </text:list-item>
                  <text:list-item text:style-override="id1-3-2-2-5-2-7-3">
                    <text:number>2.</text:number>
                    <text:p text:style-name="al">Het is verboden een voertuig dat voor recreatie of anderszins voor andere dan verkeersdoeleinden wordt gebruikt: </text:p>
                  </text:list-item>
                  <text:list-item text:style-override="id1-3-2-2-5-2-7-4">
                    <text:number>3.</text:number>
                    <text:p text:style-name="al">langer dan gedurende drie achtereenvolgende dagen op de weg te plaatsen of te hebben]; </text:p>
                  </text:list-item>
                  <text:list-item text:style-override="id1-3-2-2-5-2-7-5">
                    <text:number>4.</text:number>
                    <text:p text:style-name="al">op een door het college aangewezen plaats te parkeren, waar dit naar zijn oordeel schadelijk is voor het uiterlijk aanzien van de gemeente. </text:p>
                  </text:list-item>
                  <text:list-item text:style-override="id1-3-2-2-5-2-7-6">
                    <text:number>5.</text:number>
                    <text:p text:style-name="al">Het college kan ontheffing verlenen van het verbod, bedoeld in het eerste lid, aanhef en onder a. </text:p>
                  </text:list-item>
                  <text:list-item text:style-override="id1-3-2-2-5-2-7-7">
                    <text:number>6.</text:number>
                    <text:p text:style-name="al">Het eerste lid is niet van toepassing op situaties waarin wordt voorzien door [de Wegenverordening Zuid-Holland 2010 of de Verordening Bescherming Landschap en Natuur Zuid-Holland </text:p>
                  </text:list-item>
                  <text:list-item text:style-override="id1-3-2-2-5-2-7-8">
                    <text:number>7.</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9a</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fietsen of bromfietsen die rijtechnisch in onvoldoende staat van onderhoud en in een verwaarloosde toestand verkeren, op de weg of op de openbare ruimte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 </text:p>
                  </text:list-item>
                  <text:list-item text:style-override="id1-3-2-2-5-4-3-3">
                    <text:number>2.</text:number>
                    <text:p text:style-name="al">Onverminderd het bepaalde in artikel 1:8 kan de vergunning worden geweigerd:</text:p>
                    <text:list text:style-name="id1-3-2-2-5-4-3-3-3">
                      <text:list-item text:style-override="id1-3-2-2-5-4-3-3-3-1">
                        <text:number>a.</text:number>
                        <text:p text:style-name="al">in het belang van het voorkomen of beperken van overlast;</text:p>
                      </text:list-item>
                      <text:list-item text:style-override="id1-3-2-2-5-4-3-3-3-2">
                        <text:number>b.</text:number>
                        <text:p text:style-name="al">in het belang van de verkeersvrijheid of -veiligheid;</text:p>
                      </text:list-item>
                      <text:list-item text:style-override="id1-3-2-2-5-4-3-3-3-3">
                        <text:number>c.</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in het belang van het voorkomen of beperken van overlast;</text:p>
                      </text:list-item>
                      <text:list-item text:style-override="id1-3-2-2-5-5-3-4-3-2">
                        <text:number>b.</text:number>
                        <text:p text:style-name="al">in het belang van de verkeersvrijheid of -veiligheid;</text:p>
                      </text:list-item>
                      <text:list-item text:style-override="id1-3-2-2-5-5-3-4-3-3">
                        <text:number>c.</text:number>
                        <text:p text:style-name="al">de standplaats hetzij op zichzelf, hetzij in verband met de omgeving niet voldoet aan redelijke eisen van welstand; of</text:p>
                      </text:list-item>
                      <text:list-item text:style-override="id1-3-2-2-5-5-3-4-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Zuid-Holland 2010.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Zuid-Holland of het bepaalde bij of krachtens de Telecommunicatiewet of de daarop gebaseerde Verordening werkzaamheden kabels en leidingen Wassenaar.</text:p>
                  </text:list-item>
                </text:list>
              </text:section>
              <text:section text:name="artikel_id1-3-2-2-5-7-3" text:style-name="artikel">
                <text:p text:style-name="artikel_kop_titel"><text:span text:style-name="artikel_kop_label">Artikel</text:span> <text:span text:style-name="artikel_kop_nr">5:25</text:span> Ligplaats woonschep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Ligplaatsen overige vaartuigen</text:p>
                <text:list text:style-name="id1-3-2-2-5-7-4-2">
                  <text:list-item text:style-override="id1-3-2-2-5-7-4-2">
                    <text:number>1.</text:number>
                    <text:p text:style-name="al">Het is verboden om met een vaartuig langer dan twaalf uren achtereen ligplaats in te nemen of een ligplaats beschikbaar te stellen in openbaar water.</text:p>
                  </text:list-item>
                  <text:list-item text:style-override="id1-3-2-2-5-7-4-3">
                    <text:number>2.</text:number>
                    <text:p text:style-name="al">Het is verboden op door het college aangewezen wateren of gedeelten van wateren ligplaats in te nemen of een ligplaats beschikbaar te stellen.</text:p>
                  </text:list-item>
                  <text:list-item text:style-override="id1-3-2-2-5-7-4-4">
                    <text:number>3.</text:number>
                    <text:p text:style-name="al">Het college kan ten aanzien van het innemen, veranderen of gebruiken van de in het eerste lid genoemde ligplaatsen voor ten hoogste twaalf uren nadere regels stellen:</text:p>
                    <text:list text:style-name="id1-3-2-2-5-7-4-4-3">
                      <text:list-item text:style-override="id1-3-2-2-5-7-4-4-3-1">
                        <text:number>a.</text:number>
                        <text:p text:style-name="al">in het belang van de openbare orde, volksgezondheid, veiligheid en milieuhygiëne of uiterlijk aanzien;</text:p>
                      </text:list-item>
                      <text:list-item text:style-override="id1-3-2-2-5-7-4-4-3-2">
                        <text:number>b.</text:number>
                        <text:p text:style-name="al">ter beperking naar soort en aantal vaartuigen.</text:p>
                      </text:list-item>
                    </text:list>
                  </text:list-item>
                  <text:list-item text:style-override="id1-3-2-2-5-7-4-5">
                    <text:number>4.</text:number>
                    <text:p text:style-name="al">De rechthebbende op een vaartuig is verplicht alle door of vanwege het college gegeven aanwijzingen met betrekking tot het innemen, veranderen of gebruiken van een ligplaats op te volgen.</text:p>
                  </text:list-item>
                  <text:list-item text:style-override="id1-3-2-2-5-7-4-6">
                    <text:number>5.</text:number>
                    <text:p text:style-name="al">Onder vaartuigen als bedoeld in dit artikel worden verstaan alle vaartuigen, daaronder mede verstaan drijvende werktuigen. Voor de toepassing van dit artikel worden onder vaartuigen niet begrepen woonschepen, alsmede roeiboten, kano’s opblaasboten en kleine vaartuigen.</text:p>
                  </text:list-item>
                  <text:list-item text:style-override="id1-3-2-2-5-7-4-7">
                    <text:number>6.</text:number>
                    <text:p text:style-name="al">Onder ligplaats wordt in dit artikel verstaan, een deel van het openbaar water waar tijdelijk met een vaartuig afgemeerd kan worden.</text:p>
                  </text:list-item>
                  <text:list-item text:style-override="id1-3-2-2-5-7-4-8">
                    <text:number>7.</text:number>
                    <text:p text:style-name="al">Het eerste en tweede lid zijn niet van toepassing op situaties waarin wordt voorzien door het Binnenvaartpolitiereglement, de Waterwet, de Vaarwegenverordening Zuid-Holland of de Verordening Bescherming Landschap en Natuur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artikel 5:26, derde lid, bepaalde.</text:p>
              </text:section>
              <text:section text:name="artikel_id1-3-2-2-5-7-6" text:style-name="artikel">
                <text:p text:style-name="artikel_kop_titel"><text:span text:style-name="artikel_kop_label">Artikel</text:span> <text:span text:style-name="artikel_kop_nr">5:27a</text:span> Verbod motorvaartuigen</text:p>
                <text:list text:style-name="id1-3-2-2-5-7-6-2">
                  <text:list-item text:style-override="id1-3-2-2-5-7-6-2">
                    <text:number>1.</text:number>
                    <text:p text:style-name="al">Het is verboden om zich met enig mechanisch aangedreven vaartuig in openbaar water te bevinden.</text:p>
                  </text:list-item>
                  <text:list-item text:style-override="id1-3-2-2-5-7-6-3">
                    <text:number>2.</text:number>
                    <text:p text:style-name="al">Het verbod in het eerste lid is niet van toepassing op:</text:p>
                    <text:list text:style-name="id1-3-2-2-5-7-6-3-3">
                      <text:list-item text:style-override="id1-3-2-2-5-7-6-3-3-1">
                        <text:number>a.</text:number>
                        <text:p text:style-name="al">de Zijlwatering (voor wat betreft het gedeelte tussen de Lange Kerkdam en de grens met de gemeente Katwijk)</text:p>
                      </text:list-item>
                      <text:list-item text:style-override="id1-3-2-2-5-7-6-3-3-2">
                        <text:number>b.</text:number>
                        <text:p text:style-name="al">het Havenkanaal</text:p>
                      </text:list-item>
                      <text:list-item text:style-override="id1-3-2-2-5-7-6-3-3-3">
                        <text:number>c.</text:number>
                        <text:p text:style-name="al">de Haven</text:p>
                      </text:list-item>
                      <text:list-item text:style-override="id1-3-2-2-5-7-6-3-3-4">
                        <text:number>d.</text:number>
                        <text:p text:style-name="al">de Veenwatering (voor wat betreft het gedeelte tussen de Papeweg en de grens met de gemeente Leiden).</text:p>
                      </text:list-item>
                    </text:list>
                  </text:list-item>
                </text:list>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is verboden een vaartuig op een bij de gemeente in beheer zijnde oever neer te leggen, alsmede in het openbaar groen te laten liggen;</text:p>
                  </text:list-item>
                  <text:list-item text:style-override="id1-3-2-2-5-7-7-4">
                    <text:number>3.</text:number>
                    <text:p text:style-name="al">Het verbod is niet van toepassing op situaties waarin wordt voorzien door het Wetboek van Strafrecht, het Binnenvaartpolitiereglement, de Waterwet of de Vaarwegenverordening Zuid-Holland. </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Vaarwegenverordening Zuid-Holland. </text:p>
                  </text:list-item>
                </text:list>
              </text:section>
              <text:section text:name="artikel_id1-3-2-2-5-7-10" text:style-name="artikel">
                <text:p text:style-name="artikel_kop_titel"><text:span text:style-name="artikel_kop_label">Artikel</text:span> <text:span text:style-name="artikel_kop_nr">5:30a</text:span> Magneetvissen</text:p>
                <text:list text:style-name="id1-3-2-2-5-7-10-2">
                  <text:list-item text:style-override="id1-3-2-2-5-7-10-2">
                    <text:number>1.</text:number>
                    <text:p text:style-name="al">Het is verboden om in openbaar water met een magneet te vissen dan wel anderszins met een magneet de waterbodem af te zoeken naar voorwerpen;</text:p>
                  </text:list-item>
                  <text:list-item text:style-override="id1-3-2-2-5-7-10-3">
                    <text:number>2.</text:number>
                    <text:p text:style-name="al">Degene die het verbo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7-10-4">
                    <text:number>3.</text:number>
                    <text:p text:style-name="al">Het college kan ontheffing verlenen van het verbod. </text:p>
                  </text:list-item>
                </text:list>
              </text:section>
              <text:section text:name="artikel_id1-3-2-2-5-7-11" text:style-name="artikel">
                <text:p text:style-name="artikel_kop_titel"><text:span text:style-name="artikel_kop_label">Artikel</text:span> <text:span text:style-name="artikel_kop_nr">5:31</text:span> Overlast aan vaartuigen </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 </text:p>
                  </text:list-item>
                  <text:list-item text:style-override="id1-3-2-2-5-7-11-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1b</text:span> Detectorverbod</text:p>
                <text:list text:style-name="id1-3-2-2-5-8-3-2">
                  <text:list-item text:style-override="id1-3-2-2-5-8-3-2">
                    <text:number>1.</text:number>
                    <text:p text:style-name="al">Het college kan gebieden aanwijzen waarop het verboden is zich met een metaaldetector te bevinden.</text:p>
                  </text:list-item>
                  <text:list-item text:style-override="id1-3-2-2-5-8-3-3">
                    <text:number>2.</text:number>
                    <text:p text:style-name="al">Het college kan ontheffing verlenen van het in lid 1 bedoelde verbod.</text:p>
                  </text:list-item>
                </text:list>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of beperken van overlast; </text:p>
                      </text:list-item>
                      <text:list-item text:style-override="id1-3-2-2-5-8-4-3-3-2">
                        <text:number>b.</text:number>
                        <text:p text:style-name="al">de bescherming van het uiterlijk aanzien van de omgeving en ter bescherming van andere milieuwaarden; </text:p>
                      </text:list-item>
                      <text:list-item text:style-override="id1-3-2-2-5-8-4-3-3-3">
                        <text:number>c.</text:number>
                        <text:p text:style-name="al">de veiligheid van de deelnemers van de in het eerste lid bedoelde wedstrijden en ritten of van het publiek. </text:p>
                      </text:list-item>
                    </text:list>
                  </text:list-item>
                  <text:list-item text:style-override="id1-3-2-2-5-8-4-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3">
                    <text:number>2.</text:number>
                    <text:p text:style-name="al">Het verbod is niet van toepassing op door het college aangewezen terreinen. Het college kan nadere regels stellen voor het gebruik van deze terreinen in het belang van: </text:p>
                    <text:list text:style-name="id1-3-2-2-5-8-5-3-3">
                      <text:list-item text:style-override="id1-3-2-2-5-8-5-3-3-1">
                        <text:number>a.</text:number>
                        <text:p text:style-name="al">het voorkomen van overlast; </text:p>
                      </text:list-item>
                      <text:list-item text:style-override="id1-3-2-2-5-8-5-3-3-2">
                        <text:number>b.</text:number>
                        <text:p text:style-name="al">de bescherming van natuur- of milieuwaarden; </text:p>
                      </text:list-item>
                      <text:list-item text:style-override="id1-3-2-2-5-8-5-3-3-3">
                        <text:number>c.</text:number>
                        <text:p text:style-name="al">de veiligheid van het publiek. </text:p>
                      </text:list-item>
                    </text:list>
                  </text:list-item>
                  <text:list-item text:style-override="id1-3-2-2-5-8-5-4">
                    <text:number>3.</text:number>
                    <text:p text:style-name="al">Het verbod is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4-3-2">
                        <text:number>b.</text:number>
                        <text:p text:style-name="al">die worden gebruikt in verband met beheer, onderhoud of exploitatie van de terreinen als in het eerste lid bedoeld; </text:p>
                      </text:list-item>
                      <text:list-item text:style-override="id1-3-2-2-5-8-5-4-3-3">
                        <text:number>c.</text:number>
                        <text:p text:style-name="al">die worden gebruikt in verband met werken die krachtens wettelijk voorschrift moeten worden uitgevoerd; </text:p>
                      </text:list-item>
                      <text:list-item text:style-override="id1-3-2-2-5-8-5-4-3-4">
                        <text:number>d.</text:number>
                        <text:p text:style-name="al">van de zakelijk gerechtigden, huurders en pachters van percelen die gelegen zijn binnen de terreinen als in het eerste lid bedoeld; </text:p>
                      </text:list-item>
                      <text:list-item text:style-override="id1-3-2-2-5-8-5-4-3-5">
                        <text:number>e.</text:number>
                        <text:p text:style-name="al">voor het verkeer ten behoeve van bezoek en van de verzorging van de onder d bedoelde personen. </text:p>
                      </text:list-item>
                    </text:list>
                  </text:list-item>
                  <text:list-item text:style-override="id1-3-2-2-5-8-5-5">
                    <text:number>4.</text:number>
                    <text:p text:style-name="al">Het verbod is voorts niet van toepassing: </text:p>
                  </text:list-item>
                  <text:list-item text:style-override="id1-3-2-2-5-8-5-6">
                    <text:number>5.</text:number>
                    <text:p text:style-name="al">op wegen die gelegen zijn binnen de in het eerste lid bedoelde gebieden of terreinen; </text:p>
                  </text:list-item>
                  <text:list-item text:style-override="id1-3-2-2-5-8-5-7">
                    <text:number>6.</text:number>
                    <text:p text:style-name="al">binnen de bij of krachtens de Omgevingsverordening Zuid-Hollandaangewezen stiltegebieden ten aanzien van motorrijtuigen die bij of krachtens die verordening zijn aangewezen als toestel. </text:p>
                  </text:list-item>
                  <text:list-item text:style-override="id1-3-2-2-5-8-5-8">
                    <text:number>7.</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gevaar als bedoeld in het tweede lid, wordt in ieder geval aanwezig geacht in bos- en duingebied en op erven of terreinen binnen 100 meter van een bos- of duingebied, een en ander voor zover deze voor het publiek toegankelijk zijn</text:p>
                  </text:list-item>
                  <text:list-item text:style-override="id1-3-2-2-5-9-2-5">
                    <text:number>4.</text:number>
                    <text:p text:style-name="al">Het college kan ontheffing verlenen van het verbod.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milieuverordening Zuid-Holland. </text:p>
                  </text:list-item>
                </text:list>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p text:style-name="al"/>
              </text:section>
            </text:section>
            <text:section text:name="paragraaf_id1-3-2-2-5-11" text:style-name="paragraaf">
              <text:p text:style-name="paragraaf_kop"><text:span text:style-name="label"/> <text:span text:style-name="nr"/> Afdeling 10 Strand</text:p>
              <text:section text:name="artikel_id1-3-2-2-5-11-2" text:style-name="artikel">
                <text:p text:style-name="artikel_kop_titel"><text:span text:style-name="artikel_kop_label">Artikel</text:span> <text:span text:style-name="artikel_kop_nr">5:38</text:span> Begripsomschrijvingen</text:p>
                <text:p text:style-name="al">In deze afdeling wordt verstaan onder:</text:p>
                <text:list text:style-name="id1-3-2-2-5-11-2-3">
                  <text:list-item text:style-override="id1-3-2-2-5-11-2-3-1">
                    <text:number>a.</text:number>
                    <text:p text:style-name="al">strand: het Noordzeestrand met inbegrip van het onmiddellijk langs het strand gelegen gedeelte van de zee tot aan de laagwaterkustlijn;</text:p>
                  </text:list-item>
                  <text:list-item text:style-override="id1-3-2-2-5-11-2-3-2">
                    <text:number>b.</text:number>
                    <text:p text:style-name="al">zee: het gedeelte van de Noordzee tot de gemeentegrens, gemeten 1 kilometer loodrecht vanaf de laagwaterkustlijn in zeewaartse richting;</text:p>
                  </text:list-item>
                  <text:list-item text:style-override="id1-3-2-2-5-11-2-3-3">
                    <text:number>c.</text:number>
                    <text:p text:style-name="al">zomertijdvak: de periode van 15 mei tot 15 september.</text:p>
                  </text:list-item>
                </text:list>
              </text:section>
              <text:section text:name="artikel_id1-3-2-2-5-11-3" text:style-name="artikel">
                <text:p text:style-name="artikel_kop_titel"><text:span text:style-name="artikel_kop_label">Artikel</text:span> <text:span text:style-name="artikel_kop_nr">5:39</text:span> Gevaar of overlast in zee of op het strand</text:p>
                <text:list text:style-name="id1-3-2-2-5-11-3-2">
                  <text:list-item text:style-override="id1-3-2-2-5-11-3-2">
                    <text:number>1.</text:number>
                    <text:p text:style-name="al">Het is een ieder die zich op of in zee of op het strand bevindt, verboden zich op zodanige wijze te gedragen dat dit gevaar of hinder voor personen of zaken oplevert.</text:p>
                  </text:list-item>
                  <text:list-item text:style-override="id1-3-2-2-5-11-3-3">
                    <text:number>2.</text:number>
                    <text:p text:style-name="al">Het is verboden in zee of op het strand enige vorm van sport en spel te beoefenen als dat gevaar of ernstige overlast oplevert voor personen of beschadiging aan goederen.</text:p>
                  </text:list-item>
                </text:list>
              </text:section>
              <text:section text:name="artikel_id1-3-2-2-5-11-4" text:style-name="artikel">
                <text:p text:style-name="artikel_kop_titel"><text:span text:style-name="artikel_kop_label">Artikel</text:span> <text:span text:style-name="artikel_kop_nr">5:40</text:span> Gevaarlijke situaties in zee</text:p>
                <text:list text:style-name="id1-3-2-2-5-11-4-2">
                  <text:list-item text:style-override="id1-3-2-2-5-11-4-2">
                    <text:number>1.</text:number>
                    <text:p text:style-name="al">Het is verboden zich in zee te bevinden:</text:p>
                    <text:list text:style-name="id1-3-2-2-5-11-4-2-3">
                      <text:list-item text:style-override="id1-3-2-2-5-11-4-2-3-1">
                        <text:number>a.</text:number>
                        <text:p text:style-name="al">bij aflandige wind met voorwerp, bestemd of gebruikt om zich daarmee drijvende te houden;</text:p>
                      </text:list-item>
                      <text:list-item text:style-override="id1-3-2-2-5-11-4-2-3-2">
                        <text:number>b.</text:number>
                        <text:p text:style-name="al">op die plaatsen en in de onmiddellijke omgeving daarvan, die door middel van een rode vlag of op andere wijze als gevaarlijk zijn aangeduid, en</text:p>
                      </text:list-item>
                      <text:list-item text:style-override="id1-3-2-2-5-11-4-2-3-3">
                        <text:number>c.</text:number>
                        <text:p text:style-name="al">gedurende de tijd dat op de politiestrandpost, op de posten van de Wassenaarse Reddingsbrigade of op andere plaatsen op of aan het strand een rode vlag is gehesen.</text:p>
                      </text:list-item>
                    </text:list>
                  </text:list-item>
                  <text:list-item text:style-override="id1-3-2-2-5-11-4-3">
                    <text:number>2.</text:number>
                    <text:p text:style-name="al">Een ieder is verplicht onmiddellijk de zee te verlaten wanneer hem dit door een ambtenaar van politie ter voldoening van het bepaalde in het eerste lid wordt bevolen.</text:p>
                  </text:list-item>
                </text:list>
              </text:section>
              <text:section text:name="artikel_id1-3-2-2-5-11-5" text:style-name="artikel">
                <text:p text:style-name="artikel_kop_titel"><text:span text:style-name="artikel_kop_label">Artikel</text:span> <text:span text:style-name="artikel_kop_nr">5:41</text:span> Varen in zee</text:p>
                <text:list text:style-name="id1-3-2-2-5-11-5-2">
                  <text:list-item text:style-override="id1-3-2-2-5-11-5-2">
                    <text:number>1.</text:number>
                    <text:p text:style-name="al">Het is verboden zich met een vaartuig dichter dan 500 meter van de vloedlijn te begeven.</text:p>
                  </text:list-item>
                  <text:list-item text:style-override="id1-3-2-2-5-11-5-3">
                    <text:number>2.</text:number>
                    <text:p text:style-name="al">Het in het eerste lid bepaalde is niet van toepassing:</text:p>
                    <text:list text:style-name="id1-3-2-2-5-11-5-3-3">
                      <text:list-item text:style-override="id1-3-2-2-5-11-5-3-3-1">
                        <text:number>a.</text:number>
                        <text:p text:style-name="al">indien een vergunning als bedoeld in artikel 5:42 is verleend en</text:p>
                      </text:list-item>
                      <text:list-item text:style-override="id1-3-2-2-5-11-5-3-3-2">
                        <text:number>b.</text:number>
                        <text:p text:style-name="al">op vaartuigen in gebruik bij de Politie, de Wassenaarse Reddingsbrigade of de Koninklijke Nederlandse Redding Maatschappij.</text:p>
                      </text:list-item>
                    </text:list>
                  </text:list-item>
                  <text:list-item text:style-override="id1-3-2-2-5-11-5-4">
                    <text:number>3.</text:number>
                    <text:p text:style-name="al">Het is verboden met een vaartuig bedoeld voor recreatieve doeleinden in zee te varen bij:</text:p>
                    <text:list text:style-name="id1-3-2-2-5-11-5-4-3">
                      <text:list-item text:style-override="id1-3-2-2-5-11-5-4-3-1">
                        <text:number>a.</text:number>
                        <text:p text:style-name="al">onweer;</text:p>
                      </text:list-item>
                      <text:list-item text:style-override="id1-3-2-2-5-11-5-4-3-2">
                        <text:number>b.</text:number>
                        <text:p text:style-name="al">mistdampen op zee, waardoor het zicht vanuit de kust minder is dan 200 meter en bij</text:p>
                      </text:list-item>
                      <text:list-item text:style-override="id1-3-2-2-5-11-5-4-3-3">
                        <text:number>c.</text:number>
                        <text:p text:style-name="al">die plaatsen en in de onmiddellijke omgeving daarvan, die door middel van een rode vlag of op andere wijze als gevaarlijk zijn aangeduid.</text:p>
                      </text:list-item>
                    </text:list>
                  </text:list-item>
                  <text:list-item text:style-override="id1-3-2-2-5-11-5-5">
                    <text:number>4.</text:number>
                    <text:p text:style-name="al">Een ieder is verplicht onmiddellijk de zee te verlaten wanneer hem dit door een ambtenaar van politie ter voldoening van het bepaalde in het derde lid wordt bevolen.</text:p>
                  </text:list-item>
                </text:list>
              </text:section>
              <text:section text:name="artikel_id1-3-2-2-5-11-6" text:style-name="artikel">
                <text:p text:style-name="artikel_kop_titel"><text:span text:style-name="artikel_kop_label">Artikel</text:span> <text:span text:style-name="artikel_kop_nr">5:42</text:span> Vaartuigen op het strand</text:p>
                <text:list text:style-name="id1-3-2-2-5-11-6-2">
                  <text:list-item text:style-override="id1-3-2-2-5-11-6-2">
                    <text:number>1.</text:number>
                    <text:p text:style-name="al">Het is verboden zonder vergunning van het college een vaartuig te hebben op, of te brengen aan het strand.</text:p>
                  </text:list-item>
                  <text:list-item text:style-override="id1-3-2-2-5-11-6-3">
                    <text:number>2.</text:number>
                    <text:p text:style-name="al">Het college kan bepalen dat het gestelde in het eerste lid niet van toepassing is:</text:p>
                    <text:list text:style-name="id1-3-2-2-5-11-6-3-3">
                      <text:list-item text:style-override="id1-3-2-2-5-11-6-3-3-1">
                        <text:number>a.</text:number>
                        <text:p text:style-name="al">in het zomertijdvak en</text:p>
                      </text:list-item>
                      <text:list-item text:style-override="id1-3-2-2-5-11-6-3-3-2">
                        <text:number>b.</text:number>
                        <text:p text:style-name="al">voor bepaalde categorieën vaartuigen.</text:p>
                      </text:list-item>
                    </text:list>
                  </text:list-item>
                  <text:list-item text:style-override="id1-3-2-2-5-11-6-4">
                    <text:number>3.</text:number>
                    <text:p text:style-name="al">Het is verboden zich op door het college aangewezen delen van het strand, omstandigheden en tijden bepaalde categorieën vaartuigen te hebben op, of te brengen aan het strand of daarmee af te varen dan wel aan te landen.</text:p>
                  </text:list-item>
                  <text:list-item text:style-override="id1-3-2-2-5-11-6-5">
                    <text:number>4.</text:number>
                    <text:p text:style-name="al">Het in het eerste lid bedoelde verbod is niet van toepassing op vaartuigen in gebruik bij politie, de Wassenaarse Reddingsbrigade of de Koninklijke Nederlandse Redding Maatschappij.</text:p>
                  </text:list-item>
                </text:list>
              </text:section>
              <text:section text:name="artikel_id1-3-2-2-5-11-7" text:style-name="artikel">
                <text:p text:style-name="artikel_kop_titel"><text:span text:style-name="artikel_kop_label">Artikel</text:span> <text:span text:style-name="artikel_kop_nr">5:43</text:span> Rijden op het strand</text:p>
                <text:list text:style-name="id1-3-2-2-5-11-7-2">
                  <text:list-item text:style-override="id1-3-2-2-5-11-7-2">
                    <text:number>1.</text:number>
                    <text:p text:style-name="al">Het is verboden met een motorvoertuig, fiets of ander voertuig te rijden over het strand, dan wel deze te plaatsen of te laten staan.</text:p>
                  </text:list-item>
                  <text:list-item text:style-override="id1-3-2-2-5-11-7-3">
                    <text:number>2.</text:number>
                    <text:p text:style-name="al">Het is verboden in het zomertijdvak tussen 09.00 uur en 19.00 uur zich op het strand tussen de strandpalen HP 91.50 en HP 92.75 te begeven of te bevinden met een rij- of trekdier.</text:p>
                  </text:list-item>
                  <text:list-item text:style-override="id1-3-2-2-5-11-7-4">
                    <text:number>3.</text:number>
                    <text:p text:style-name="al">Het college kan omstandigheden, plaatsen en tijden aanwijzen waarop het verbod genoemd in het eerste en tweede lid niet geldt.</text:p>
                  </text:list-item>
                  <text:list-item text:style-override="id1-3-2-2-5-11-7-5">
                    <text:number>4.</text:number>
                    <text:p text:style-name="al">Het college kan ontheffing verlenen van het in het eerste en tweede lid gestelde verbod.</text:p>
                  </text:list-item>
                  <text:list-item text:style-override="id1-3-2-2-5-11-7-6">
                    <text:number>5.</text:number>
                    <text:p text:style-name="al">Het in het eerste en tweede lid bepaalde is niet van toepassing op voertuigen en rij- en trekdieren van de politie, de brandweer, geneeskundige hulpverlening, de dierenambulance, de Wassenaarse Reddingsbrigade en de Koninklijke Nederlandse Redding Maatschappij bij de uitvoering van hun werkzaamheden.</text:p>
                  </text:list-item>
                </text:list>
              </text:section>
              <text:section text:name="artikel_id1-3-2-2-5-11-8" text:style-name="artikel">
                <text:p text:style-name="artikel_kop_titel"><text:span text:style-name="artikel_kop_label">Artikel</text:span> <text:span text:style-name="artikel_kop_nr">5:44</text:span> Vrijhouden strand voor redding en hulpverlening</text:p>
                <text:list text:style-name="id1-3-2-2-5-11-8-2">
                  <text:list-item text:style-override="id1-3-2-2-5-11-8-2">
                    <text:number>1.</text:number>
                    <text:p text:style-name="al">Het is verboden zich op te houden en/of voorwerpen te plaatsen ter hoogte van:</text:p>
                    <text:list text:style-name="id1-3-2-2-5-11-8-2-3">
                      <text:list-item text:style-override="id1-3-2-2-5-11-8-2-3-1">
                        <text:number>a.</text:number>
                        <text:p text:style-name="al">de politiestrandpost;</text:p>
                      </text:list-item>
                      <text:list-item text:style-override="id1-3-2-2-5-11-8-2-3-2">
                        <text:number>b.</text:number>
                        <text:p text:style-name="al">de post van de Wassenaarse Reddingsbrigade;</text:p>
                      </text:list-item>
                      <text:list-item text:style-override="id1-3-2-2-5-11-8-2-3-3">
                        <text:number>c.</text:number>
                        <text:p text:style-name="al">strand op - en afgangen.</text:p>
                      </text:list-item>
                    </text:list>
                  </text:list-item>
                  <text:list-item text:style-override="id1-3-2-2-5-11-8-3">
                    <text:number>2.</text:number>
                    <text:p text:style-name="al">Een ieder is verplicht zich onmiddellijk op het strand te verplaatsen of dit te verlaten, wanneer dit wordt gevorderd in het kader van reddings- of hulpverleningswerkzaamheden.</text:p>
                  </text:list-item>
                </text:list>
              </text:section>
              <text:section text:name="artikel_id1-3-2-2-5-11-9" text:style-name="artikel">
                <text:p text:style-name="artikel_kop_titel"><text:span text:style-name="artikel_kop_label">Artikel</text:span> <text:span text:style-name="artikel_kop_nr">5:45</text:span> Honden op het strand</text:p>
                <text:list text:style-name="id1-3-2-2-5-11-9-2">
                  <text:list-item text:style-override="id1-3-2-2-5-11-9-2">
                    <text:number>1.</text:number>
                    <text:p text:style-name="al">Onverminderd het bepaalde in artikel 2:57, is het is verboden in het zomertijdvak tussen 09.00 uur en 19.00 uur zich op het strand tussen de strandpalen HP 91.50 en HP 92.75 te begeven of te bevinden met een hond.</text:p>
                  </text:list-item>
                  <text:list-item text:style-override="id1-3-2-2-5-11-9-3">
                    <text:number>2.</text:number>
                    <text:p text:style-name="al">Het college kan omstandigheden, plaatsen en tijden aanwijzen waarop het verbod genoemd in het eerste lid niet geldt.</text:p>
                  </text:list-item>
                  <text:list-item text:style-override="id1-3-2-2-5-11-9-4">
                    <text:number>3.</text:number>
                    <text:p text:style-name="al">Het college kan ontheffing verlenen van het in het eerste lid gestelde verbod.</text:p>
                  </text:list-item>
                  <text:list-item text:style-override="id1-3-2-2-5-11-9-5">
                    <text:number>4.</text:number>
                    <text:p text:style-name="al">Het verbod in het eerste lid is niet van toepassing op de eigenaar of houder van een hond:</text:p>
                    <text:list text:style-name="id1-3-2-2-5-11-9-5-3">
                      <text:list-item text:style-override="id1-3-2-2-5-11-9-5-3-1">
                        <text:number>a.</text:number>
                        <text:p text:style-name="al">die zich vanwege zijn handicap door een geleidehond of sociale hulphond laat begeleiden; of</text:p>
                      </text:list-item>
                      <text:list-item text:style-override="id1-3-2-2-5-11-9-5-3-2">
                        <text:number>b.</text:number>
                        <text:p text:style-name="al">die deze hond aantoonbaar gekwalificeerd opleidt tot geleidehond of sociale hulphond.</text:p>
                      </text:list-item>
                    </text:list>
                  </text:list-item>
                </text:list>
              </text:section>
              <text:section text:name="artikel_id1-3-2-2-5-11-10" text:style-name="artikel">
                <text:p text:style-name="artikel_kop_titel"><text:span text:style-name="artikel_kop_label">Artikel</text:span> <text:span text:style-name="artikel_kop_nr">5:46</text:span> Het vissen op of vanaf het strand</text:p>
                <text:list text:style-name="id1-3-2-2-5-11-10-2">
                  <text:list-item text:style-override="id1-3-2-2-5-11-10-2">
                    <text:number>1.</text:number>
                    <text:p text:style-name="al">Het is verboden in het zomertijdvak tussen 09.00 uur en 19.00 uur op of vanaf het strand tussen de strandpalen HP 91.50 en HP 92.75 te vissen.</text:p>
                  </text:list-item>
                  <text:list-item text:style-override="id1-3-2-2-5-11-10-3">
                    <text:number>2.</text:number>
                    <text:p text:style-name="al">Het college kan omstandigheden, plaatsen en tijden aanwijzen waarop het verbod genoemd in het eerste lid niet geldt.</text:p>
                  </text:list-item>
                  <text:list-item text:style-override="id1-3-2-2-5-11-10-4">
                    <text:number>3.</text:number>
                    <text:p text:style-name="al">Het college kan ontheffing verlenen van het in het eerste lid gestelde verbod.</text:p>
                  </text:list-item>
                </text:list>
                <text:p text:style-name="al"/>
              </text:section>
            </text:section>
            <text:section text:name="paragraaf_id1-3-2-2-5-12" text:style-name="paragraaf">
              <text:p text:style-name="paragraaf_kop"><text:span text:style-name="label"/> <text:span text:style-name="nr"/> Afdeling 11. Gemeentewapen</text:p>
              <text:section text:name="artikel_id1-3-2-2-5-12-2" text:style-name="artikel">
                <text:p text:style-name="artikel_kop_titel"><text:span text:style-name="artikel_kop_label">Artikel</text:span> <text:span text:style-name="artikel_kop_nr">5:47</text:span> Gemeentewapen</text:p>
                <text:p text:style-name="al">Het is verboden zonder ontheffing van het college het gemeentewapen voor commerciële of andere doeleinden te voeren, aan te wenden of te gebruiken.</text:p>
              </text:section>
            </text:section>
            <text:p text:style-name="hoofdstuk_bottom"/>
          </text:section>
          <text:section text:name="hoofdstuk_id1-3-2-2-6" text:style-name="hoofdstuk">
            <text:p text:style-name="hoofdstuk_kop"><text:span text:style-name="label">HOOFDSTUK</text:span> <text:span text:style-name="nr">6.</text:span> Naamgeving en nummering (adressen)</text:p>
            <text:section text:name="artikel_id1-3-2-2-6-2" text:style-name="artikel">
              <text:p text:style-name="artikel_kop_titel"><text:span text:style-name="artikel_kop_label">Artikel</text:span> <text:span text:style-name="artikel_kop_nr">6:1.</text:span> Algemene bepalingen</text:p>
              <text:p text:style-name="al">In dit hoofdstuk (en de daarop berustende bepalingen) wordt verstaan onder:</text:p>
              <text:list text:style-name="id1-3-2-2-6-2-3">
                <text:list-item text:style-override="id1-3-2-2-6-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6-2-3-2">
                  <text:number>b.</text:number>
                  <text:p text:style-name="al">Afgebakend terrein: een terrein met een kunstmatige of natuurlijke afbakening, waarop zich geen verblijfsobjecten bevinden en dat betreedbaar en afsluitbaar is.</text:p>
                </text:list-item>
                <text:list-item text:style-override="id1-3-2-2-6-2-3-3">
                  <text:number>c.</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6-2-3-4">
                  <text:number>d.</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6-2-3-5">
                  <text:number>e.</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6-2-3-6">
                  <text:number>f.</text:number>
                  <text:p text:style-name="al">Openbare ruimte: door het college als zodanig aangewezen en van een naam voorziene buitenruimte die binnen één woonplaats is gelegen.</text:p>
                </text:list-item>
                <text:list-item text:style-override="id1-3-2-2-6-2-3-7">
                  <text:number>g.</text:number>
                  <text:p text:style-name="al">Pand: kleinste bij de totstandkoming functioneel en bouwkundig-constructief zelfstandige eenheid die direct en duurzaam met de aarde is verbonden en betreedbaar en afsluitbaar is.</text:p>
                </text:list-item>
                <text:list-item text:style-override="id1-3-2-2-6-2-3-8">
                  <text:number>h.</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6-2-3-9">
                  <text:number>i.</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6-2-3-10">
                  <text:number>j.</text:number>
                  <text:p text:style-name="al">Uitvoeringsvoorschriften: nadere bepalingen inzake naamgeving en nummering (adressen).</text:p>
                </text:list-item>
                <text:list-item text:style-override="id1-3-2-2-6-2-3-11">
                  <text:number>k.</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6-2-3-12">
                  <text:number>l.</text:number>
                  <text:p text:style-name="al">Wijk- en buurtindeling: een indeling van de gemeente in wijken en buurten conform de eisen die het CBS aan deze indeling verbindt.</text:p>
                </text:list-item>
                <text:list-item text:style-override="id1-3-2-2-6-2-3-13">
                  <text:number>m.</text:number>
                  <text:p text:style-name="al">Woonplaats: door het college als zodanig aangewezen en van een naam voorzien gedeelte van het grondgebied van de gemeente.</text:p>
                </text:list-item>
                <text:list-item text:style-override="id1-3-2-2-6-2-3-14">
                  <text:number>n.</text:number>
                  <text:p text:style-name="al">De Wet: Wet basisregistraties adressen en gebouwen.</text:p>
                </text:list-item>
                <text:list-item text:style-override="id1-3-2-2-6-2-3-15">
                  <text:number>o.</text:number>
                  <text:p text:style-name="al">Raad: de gemeenteraad van Wassenaar.</text:p>
                </text:list-item>
              </text:list>
            </text:section>
            <text:section text:name="artikel_id1-3-2-2-6-3" text:style-name="artikel">
              <text:p text:style-name="artikel_kop_titel"><text:span text:style-name="artikel_kop_label">Artikel</text:span> <text:span text:style-name="artikel_kop_nr">6:2</text:span> Naamgeving en begrenzing van woonplaatsen en toekennen van namen aan openbare ruimte</text:p>
              <text:list text:style-name="id1-3-2-2-6-3-2">
                <text:list-item text:style-override="id1-3-2-2-6-3-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6-3-3">
                  <text:number>2.</text:number>
                  <text:p text:style-name="al">Het college kent per woonplaats namen toe aan delen van de openbare ruimte en zo nodig aan gemeentelijke gebouwen en bouwwerken.</text:p>
                </text:list-item>
                <text:list-item text:style-override="id1-3-2-2-6-3-4">
                  <text:number>3.</text:number>
                  <text:p text:style-name="al">Onder vaststellen, verdelen, aanduiden en toekennen, zoals bedoeld in het eerste lid en tweede lid, wordt tevens begrepen het wijzigen en intrekken daarvan.</text:p>
                </text:list-item>
                <text:list-item text:style-override="id1-3-2-2-6-3-5">
                  <text:number>4.</text:number>
                  <text:p text:style-name="al">Het college raadpleegt de raad alvorens een besluit als bedoeld in het eerste en tweede lid wordt genomen.</text:p>
                </text:list-item>
              </text:list>
            </text:section>
            <text:section text:name="artikel_id1-3-2-2-6-4" text:style-name="artikel">
              <text:p text:style-name="artikel_kop_titel"><text:span text:style-name="artikel_kop_label">Artikel</text:span> <text:span text:style-name="artikel_kop_nr">6:3</text:span> Nummeren van verblijfsobjecten, ligplaatsen, standplaatsen en afgebakende terreinen</text:p>
              <text:list text:style-name="id1-3-2-2-6-4-2">
                <text:list-item text:style-override="id1-3-2-2-6-4-2">
                  <text:number>1.</text:number>
                  <text:p text:style-name="al">Het college stelt de ligplaatsen en standplaatsen vast.</text:p>
                </text:list-item>
                <text:list-item text:style-override="id1-3-2-2-6-4-3">
                  <text:number>2.</text:number>
                  <text:p text:style-name="al">Het college kent binnen het grondgebied van de gemeente nummers toe aan verblijfsobjecten, ligplaatsen en standplaatsen.</text:p>
                </text:list-item>
                <text:list-item text:style-override="id1-3-2-2-6-4-4">
                  <text:number>3.</text:number>
                  <text:p text:style-name="al">Het college bepaalt de afbakening van panden, verblijfsobjecten, standplaatsen en ligplaatsen.</text:p>
                </text:list-item>
                <text:list-item text:style-override="id1-3-2-2-6-4-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6-4-6">
                  <text:number>5.</text:number>
                  <text:p text:style-name="al">Onder vaststellen, toekennen en bepalen, zoals bedoeld in het eerste tot en met vierde lid, wordt tevens begrepen het wijzigen en intrekken daarvan.</text:p>
                </text:list-item>
              </text:list>
            </text:section>
            <text:section text:name="artikel_id1-3-2-2-6-5" text:style-name="artikel">
              <text:p text:style-name="artikel_kop_titel"><text:span text:style-name="artikel_kop_label">Artikel</text:span> <text:span text:style-name="artikel_kop_nr">6:4</text:span> Aanbrengen namen en nummers</text:p>
              <text:list text:style-name="id1-3-2-2-6-5-2">
                <text:list-item text:style-override="id1-3-2-2-6-5-2">
                  <text:number>1.</text:number>
                  <text:p text:style-name="al">De door het college toegekende namen, zoals vervat in artikel 6:2, worden door of in opdracht van de gemeente blijvend zichtbaar en in voldoende aantallen ter plaatse aangebracht.</text:p>
                </text:list-item>
                <text:list-item text:style-override="id1-3-2-2-6-5-3">
                  <text:number>2.</text:number>
                  <text:p text:style-name="al">Aan objecten, zoals aangegeven in artikel 6:3, waarvoor een nummer is vastgesteld moet dat nummer op een doeltreffende wijze zijn aangebracht.</text:p>
                </text:list-item>
                <text:list-item text:style-override="id1-3-2-2-6-5-4">
                  <text:number>3.</text:number>
                  <text:p text:style-name="al">Het is eenieder die daartoe niet is bevoegd is, verboden namen aan de openbare ruimte en woonplaatsen, wijken en buurten toe te kennen door deze op zichtbare wijze aan te brengen.</text:p>
                </text:list-item>
                <text:list-item text:style-override="id1-3-2-2-6-5-5">
                  <text:number>4.</text:number>
                  <text:p text:style-name="al">Het is eenieder die daartoe niet is bevoegd, verboden aan een pand of verblijfsobject, stand- of ligplaats of afgebakend terrein nummers toe te kennen door deze op zichtbare wijze aan te brengen.</text:p>
                </text:list-item>
              </text:list>
            </text:section>
            <text:section text:name="artikel_id1-3-2-2-6-6" text:style-name="artikel">
              <text:p text:style-name="artikel_kop_titel"><text:span text:style-name="artikel_kop_label">Artikel</text:span> <text:span text:style-name="artikel_kop_nr">6:5</text:span> Gedoogplicht naamborden</text:p>
              <text:list text:style-name="id1-3-2-2-6-6-2">
                <text:list-item text:style-override="id1-3-2-2-6-6-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6-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6-6-4">
                  <text:number>3.</text:number>
                  <text:p text:style-name="al">De rechthebbende zorgt ervoor dat de in het eerste en tweede lid bedoelde borden vanaf de openbare weg duidelijk leesbaar blijven.</text:p>
                </text:list-item>
              </text:list>
            </text:section>
            <text:section text:name="artikel_id1-3-2-2-6-7" text:style-name="artikel">
              <text:p text:style-name="artikel_kop_titel"><text:span text:style-name="artikel_kop_label">Artikel</text:span> <text:span text:style-name="artikel_kop_nr">6:6</text:span> Verplichting tot aanbrengen van nummerborden</text:p>
              <text:list text:style-name="id1-3-2-2-6-7-2">
                <text:list-item text:style-override="id1-3-2-2-6-7-2">
                  <text:number>1.</text:number>
                  <text:p text:style-name="al">Tenzij het college anders heeft besloten, zorgt de rechthebbende van een object er voor dat de nummers, zoals bedoeld in artikel 6:3, tweede lid, worden aangebracht op een wijze zoals krachtens artikel 6:7 is bepaald.</text:p>
                </text:list-item>
                <text:list-item text:style-override="id1-3-2-2-6-7-3">
                  <text:number>2.</text:number>
                  <text:p text:style-name="al">De rechthebbende draagt er zorg voor dat de in het eerste lid genoemde nummers binnen vier weken na kennisgeving van het besluit van het college zijn aangebracht.</text:p>
                </text:list-item>
                <text:list-item text:style-override="id1-3-2-2-6-7-4">
                  <text:number>3.</text:number>
                  <text:p text:style-name="al">Indien een verblijfsobjecten, ligplaatsen, standplaatsen of afgebakend terrein nog niet is voltooid, wordt het nummer binnen vier weken na voltooiing aangebracht.</text:p>
                </text:list-item>
                <text:list-item text:style-override="id1-3-2-2-6-7-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6-7-6">
                  <text:number>5.</text:number>
                  <text:p text:style-name="al">Het college kan de in het tweede en derde lid genoemde termijn verlengen.</text:p>
                </text:list-item>
              </text:list>
            </text:section>
            <text:section text:name="artikel_id1-3-2-2-6-8" text:style-name="artikel">
              <text:p text:style-name="artikel_kop_titel"><text:span text:style-name="artikel_kop_label">Artikel</text:span> <text:span text:style-name="artikel_kop_nr">6:7</text:span> Uitvoeringsvoorschriften</text:p>
              <text:list text:style-name="id1-3-2-2-6-8-2">
                <text:list-item text:style-override="id1-3-2-2-6-8-2">
                  <text:number>1.</text:number>
                  <text:p text:style-name="al">Het college kan uitvoeringsvoorschriften vaststellen betreffende het proces en de wijze van:</text:p>
                  <text:list text:style-name="id1-3-2-2-6-8-2-3">
                    <text:list-item text:style-override="id1-3-2-2-6-8-2-3-1">
                      <text:number>a.</text:number>
                      <text:p text:style-name="al">naamgeving en van begrenzing van woonplaatsen, wijken, buurten en bouwblokken;</text:p>
                    </text:list-item>
                    <text:list-item text:style-override="id1-3-2-2-6-8-2-3-2">
                      <text:number>b.</text:number>
                      <text:p text:style-name="al">naamgeving en begrenzing van de openbare ruimte;</text:p>
                    </text:list-item>
                    <text:list-item text:style-override="id1-3-2-2-6-8-2-3-3">
                      <text:number>c.</text:number>
                      <text:p text:style-name="al">nummering van verblijfsobjecten, ligplaatsen en standplaatsen en afgebakende terreinen;</text:p>
                    </text:list-item>
                    <text:list-item text:style-override="id1-3-2-2-6-8-2-3-4">
                      <text:number>d.</text:number>
                      <text:p text:style-name="al">opmaak van formulieren, besluiten en verklaringen.</text:p>
                    </text:list-item>
                  </text:list>
                </text:list-item>
                <text:list-item text:style-override="id1-3-2-2-6-8-3">
                  <text:number>2.</text:number>
                  <text:p text:style-name="al">De uitvoeringsvoorschriften zijn niet strijdig met het convenant inzake postcodes.</text:p>
                </text:list-item>
              </text:list>
            </text:section>
            <text:p text:style-name="hoofdstuk_bottom"/>
          </text:section>
          <text:section text:name="hoofdstuk_id1-3-2-2-7" text:style-name="hoofdstuk">
            <text:p text:style-name="hoofdstuk_kop"><text:span text:style-name="label">Hoofdstuk</text:span> <text:span text:style-name="nr">7.</text:span> Sanctie-, overgangs- en slotbepalingen</text:p>
            <text:section text:name="artikel_id1-3-2-2-7-2" text:style-name="artikel">
              <text:p text:style-name="artikel_kop_titel"><text:span text:style-name="artikel_kop_label">Artikel</text:span> <text:span text:style-name="artikel_kop_nr">7:1</text:span> Strafbepalingen</text:p>
              <text:list text:style-name="id1-3-2-2-7-2-2">
                <text:list-item text:style-override="id1-3-2-2-7-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2-7-2-3">
                  <text:number>2.</text:number>
                  <text:p text:style-name="al">De strafbaarstelling genoemd in het eerste lid is niet van toepassing op overtredingen ten aanzien waarvan straf is bedreigd in of bij andere wetten.</text:p>
                </text:list-item>
                <text:list-item text:style-override="id1-3-2-2-7-2-4">
                  <text:number>3.</text:number>
                  <text:p text:style-name="al">In afwijking van het eerste lid is artikel 1a van de Wet op de economische delicten van toepassing op overtreding van het bepaalde bij of krachtens de artikelen 2:10, der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epaalde bij of krachtens deze verordening zijn de in het artikel 141 van het Wetboek van Strafvordering genoemde opsporingsambtenaren belast.</text:p>
                </text:list-item>
                <text:list-item text:style-override="id1-3-2-2-7-3-3">
                  <text:number>2.</text:number>
                  <text:p text:style-name="al">Voorts zijn met het toezicht op de naleving van het bepaalde bij of krachtens deze verordening belast de bij besluit van het college dan wel de burgemeester aangewezen personen.</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trekking oude verordening </text:p>
              <text:p text:style-name="al">De Algemene plaatselijke verordening Wassenaar 2021 wordt ingetrokken.</text:p>
            </text:section>
            <text:section text:name="artikel_id1-3-2-2-7-6" text:style-name="artikel">
              <text:p text:style-name="artikel_kop_titel"><text:span text:style-name="artikel_kop_label">Artikel</text:span> <text:span text:style-name="artikel_kop_nr">7:5</text:span> Overgangsbepalingen</text:p>
              <text:list text:style-name="id1-3-2-2-7-6-2">
                <text:list-item text:style-override="id1-3-2-2-7-6-2">
                  <text:number>1.</text:number>
                  <text:p text:style-name="al">Vergunningen en ontheffingen, alsmede de daaraan verbonden voorschriften en beperkingen - hoe ook genaamd - verleend krachtens de verordeningen en het besluit genoemd in artikel 7:4 worden geacht te zijn verleend op grond van deze verordening.</text:p>
                </text:list-item>
                <text:list-item text:style-override="id1-3-2-2-7-6-3">
                  <text:number>2.</text:number>
                  <text:p text:style-name="al">De intrekking van de verordeningen en het besluit genoemd in artikel 7:4, heeft geen gevolgen voor de geldigheid van op basis van die verordeningen en dat besluit vastgestelde plannen, nadere regels, beleidsregels en aanwijzingsbesluiten, indien en voor zover de rechtsgrond waarop deze zijn gebaseerd ook vervat is in deze verordening en voor zover zij niet eerder zijn vervallen of ingetrokken.</text:p>
                </text:list-item>
                <text:list-item text:style-override="id1-3-2-2-7-6-4">
                  <text:number>3.</text:number>
                  <text:p text:style-name="al">Voorschriften en beperkingen opgelegd krachtens verordeningen en het besluit genoemd in artikel 7:4 blijven - indien en voorzover de bepalingen ingevolge welke deze voorschriften en bepalingen zijn opgelegd, ook zijn vervat in deze verordening en voorzover zij niet eerder zijn vervallen of ingetrokken - van kracht totdat de termijn, waarvoor zij werden verleend, is verstreken of totdat zij met inachtneming van hetgeen terzake in het voorschrift of de beperking is bepaald wordt ingetrokken.</text:p>
                </text:list-item>
                <text:list-item text:style-override="id1-3-2-2-7-6-5">
                  <text:number>4.</text:number>
                  <text:p text:style-name="al">Indien voor de tijdstop van inwerkingtreding van deze verordening een aanvraag om een vergunning of ontheffing - hoe ook genaamd - op grond van een verordening nog niet op die aanvraag is beslist, wordt daarop de overeenkomstige bepaling van deze verordening toegepast.</text:p>
                </text:list-item>
                <text:list-item text:style-override="id1-3-2-2-7-6-6">
                  <text:number>5.</text:number>
                  <text:p text:style-name="al">Namen en nummers die op grond van de Algemene plaatselijke verordening Wassenaar en het delegatiebesluit genoemd in artikel 7:4 aan objecten zijn toegekend, blijven na inwerkingtreding van deze verordening bestaan.</text:p>
                </text:list-item>
                <text:list-item text:style-override="id1-3-2-2-7-6-7">
                  <text:number>6.</text:number>
                  <text:p text:style-name="al">Het college kan in afwijking van het vijfde lid besluiten dat de op grond van de Algemene plaatselijke verordening Wassenaar genoemd in artikel 7:4 aangebrachte namen en nummers binnen een door hen te bepalen termijn moeten worden vervangen door namen en nummers die voldoen aan de bij of krachtens deze verordening gestelde voorschriften, aan objecten zijn toegekend, blijven na inwerkingtreding van deze verordening bestaan.</text:p>
                </text:list-item>
                <text:list-item text:style-override="id1-3-2-2-7-6-8">
                  <text:number>7.</text:number>
                  <text:p text:style-name="al">Op een aanhangig beroep of bezwaarschrift, betreffende een vergunning of ontheffing bedoeld in het eerste lid, dan wel een voorschrift of beperking bedoeld in het tweede lid, dat voor of na het tijdstip bedoeld in artikel 7:6 is ingekomen binnen de voordien geldende beroepstermijn, wordt beslist met toepassing van de verordeningen en het besluit genoemd in artikel 7:4.</text:p>
                </text:list-item>
              </text:list>
            </text:section>
            <text:section text:name="artikel_id1-3-2-2-7-7" text:style-name="artikel">
              <text:p text:style-name="artikel_kop_titel"><text:span text:style-name="artikel_kop_label">Artikel</text:span> <text:span text:style-name="artikel_kop_nr">7:6</text:span> Inwerkingtreding </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7:7</text:span> Citeertitel </text:p>
              <text:p text:style-name="al">Deze verordening wordt aangehaald als: Algemene plaatselijke verordening Wassenaar 2022.</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31 mei 2022</text:span></text:p>
            <text:p><text:span text:style-name="functie"/></text:p>
          </text:section>
          <text:section text:name="ondertekening_id1-3-2-3-2">
            <text:p><text:span text:style-name="functie"/></text:p>
            <text:p><text:span text:style-name="functie">de griffier, </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plaatselijke verordening Wassenaar 2022</text:p>
          <text:p text:style-name="al">
          <text:span text:style-name="nadrukvet">Algemeen</text:span>
        </text:p>
          <text:p text:style-name="al"/>
          <text:p text:style-name="al">
          <text:span text:style-name="nadrukcur">Karakter toelichting</text:span>
        </text:p>
          <text:p text:style-name="al">Deze toelichting behoort bij de model-APV van de VNG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 </text:p>
          <text:p text:style-name="al">De APV is hét klassieke voorbeeld van een autonome gemeentelijke verordening. Daarnaast bevat de de APV medebewindsbepalingen, bijvoorbeeld: </text:p>
          <text:list text:style-name="id1-3-2-4-7">
            <text:list-item text:style-override="id1-3-2-4-7-1">
              <text:number>-</text:number>
              <text:p text:style-name="al">Artikel 2:3 ‘Kennisgeving betogingen op openbare plaatsen’: Dit artikel is een uitwerking van de artikelen 3 en 4 van de Wom;</text:p>
            </text:list-item>
            <text:list-item text:style-override="id1-3-2-4-7-2">
              <text:number>-</text:number>
              <text:p text:style-name="al">Hoofdstuk 2, afdeling 5, ‘Regulering paracommerciële rechtspersonen en overige aangelegenheden uit de Alcoholwet’: Op grond van artikel 4 van de Alcoholwet wordt een verordening verplicht gesteld voor de paracommerciële horecabedrijven.</text:p>
            </text:list-item>
          </text:list>
          <text:p text:style-name="al">Verder zijn er ook nog andere medebewindsgrondslagen, deze zijn opgenomen in in de aanhef . De model-APV toelichting is herschreven naar de Wassenaarse APV. Het komt voor dat niet elke artikel een nader toelichting behoeft. Verder is het zo dat de toelichting een dynamische karakter heeft, dwz dat er tussentijds een andere interpretatie gegeven kan worden aan de toelichting en deze bijgesteld wordt. Dit kan bijvoorbeeld het geval zijn door een (nieuwe) gerechtelijke uitspraak. Overigens hoeft dit nog geen gevolg te hebben voor de APV zelf.</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text:span text:style-name="nadrukvet">[… (het betreft artikel 1.1, eerste lid, van de VNG Model Bouwverordening)</text:span>] van de [<text:span text:style-name="nadrukvet">citeertitel Bouwverordening</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7: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33">
            <text:list-item text:style-override="id1-3-2-4-13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33-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33-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54">
            <text:list-item text:style-override="id1-3-2-4-154-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list text:style-name="id1-3-2-4-155">
            <text:list-item text:style-override="id1-3-2-4-155-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list text:style-name="id1-3-2-4-156">
            <text:list-item text:style-override="id1-3-2-4-156-1">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
          <text:list text:style-name="id1-3-2-4-157">
            <text:list-item text:style-override="id1-3-2-4-157-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 </text:p>
            </text:list-item>
          </text:list>
          <text:list text:style-name="id1-3-2-4-158">
            <text:list-item text:style-override="id1-3-2-4-158-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de artikelen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09">
            <text:list-item text:style-override="id1-3-2-4-20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09-2">
              <text:number>-</text:number>
              <text:p text:style-name="al">de bevoegdheid tot het geven van aanwijzingen; </text:p>
            </text:list-item>
            <text:list-item text:style-override="id1-3-2-4-209-3">
              <text:number>-</text:number>
              <text:p text:style-name="al">de bevoegdheid in het uiterste geval de betreffende activiteit te doen beëindigen. </text:p>
              <text:p text:style-name="al">Deze bevoegdheden kunnen slechts worden ingezet als sprake is van één van de in artikel 2 van de Wom genoemde doelcriteria.</text:p>
            </text:list-item>
          </text:list>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19">
            <text:list-item text:style-override="id1-3-2-4-219-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19-2">
              <text:number>-</text:number>
              <text:p text:style-name="al">een verbod van voorafgaand toezicht op de inhoud van uitingen die tijdens eerder genoemde activiteiten zullen worden gedaan (artikelen 3, vierde lid, 4, derde lid, en 5, derde lid); </text:p>
            </text:list-item>
            <text:list-item text:style-override="id1-3-2-4-21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1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19-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22">
            <text:list-item text:style-override="id1-3-2-4-222-1">
              <text:number>-</text:number>
              <text:p text:style-name="al">een aantal personen openlijk en in groepsverband optreedt, al dan niet in beweging, en </text:p>
            </text:list-item>
            <text:list-item text:style-override="id1-3-2-4-222-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294">
            <text:list-item text:style-override="id1-3-2-4-294-1">
              <text:number>-</text:number>
              <text:p text:style-name="al">het op de weg uitgeven van strooibiljetten (HR 27-02-1951, NJ 1951, 472 (APV Eindhoven)); </text:p>
            </text:list-item>
            <text:list-item text:style-override="id1-3-2-4-294-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4-294-3">
              <text:number>-</text:number>
              <text:p text:style-name="al">het aanbrengen van aanplakbiljetten op onroerend goed (HR 19-09-1977, ECLI:NL:PHR:1977:AC6041 (APV Hengelo)); </text:p>
            </text:list-item>
            <text:list-item text:style-override="id1-3-2-4-294-4">
              <text:number>-</text:number>
              <text:p text:style-name="al">het staan of lopen met propagandamiddelen (HR 30-05-1967, NJ 1968 (Vietnam I)); </text:p>
            </text:list-item>
            <text:list-item text:style-override="id1-3-2-4-294-5">
              <text:number>-</text:number>
              <text:p text:style-name="al">het aanbieden van gedrukte stukken bij gelegenheid van het houden van een inzameling (niet het houden van de inzameling zélf) (HR 27-06-1978, ECLI:NL:PHR:1978:AC6306 (APV Eindhoven), Vz. ARRS 16-08-1979, AB 1980, 297 (APV Rotterdam) en Vz. ARRS 18-10-1979 (APV Katwijk)); </text:p>
            </text:list-item>
            <text:list-item text:style-override="id1-3-2-4-294-6">
              <text:number>-</text:number>
              <text:p text:style-name="al">verlichte fotovitrine (ARRS 20-08-1981, Gst. 1982, 6692 (APV Pijnacker)). </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297">
            <text:list-item text:style-override="id1-3-2-4-297-1">
              <text:number>1.</text:number>
              <text:p text:style-name="al">een vergunningenstelsel (voorafgaand verlof) voor het gebruik van een bepaald middel van bekendmaking dat naast andere middelen zelfstandige betekenis heeft, niet is geoorloofd; </text:p>
            </text:list-item>
            <text:list-item text:style-override="id1-3-2-4-297-2">
              <text:number>2.</text:number>
              <text:p text:style-name="al">een algemeen verbod tot zodanig gebruik evenmin is toegestaan; </text:p>
            </text:list-item>
            <text:list-item text:style-override="id1-3-2-4-297-3">
              <text:number>3.</text:number>
              <text:p text:style-name="al">een (naar tijd, plaats en wijze) beperkt verbod mogelijk is, mits: </text:p>
              <text:list text:style-name="id1-3-2-4-297-3-3">
                <text:list-item text:style-override="id1-3-2-4-297-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297-3-3-2">
                  <text:number>b.</text:number>
                  <text:p text:style-name="al">gebruik ’van enige betekenis’ overblijft; anders komt de beperking in feite neer op een algemeen verbod (HR 17-03-1953, NJ 1953, 389 (Wachttorenarrest) en ARRS 28-04-1981, Gst. 1981, 6686 (APV Nijmegen)). </text:p>
                </text:list-item>
              </text:list>
            </text:list-item>
          </text:list>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
          <text:p text:style-name="al">ABRvS 02-03-2011, ECLI:NL:RVS:2011:BP6323 (Edam/Volendam). De plaatsing van een artikel heeft een uitstraling naar de wijze waarop het gelezen moet worden.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van de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364">
            <text:list-item text:style-override="id1-3-2-4-364-1">
              <text:number>-</text:number>
              <text:p text:style-name="al">Bloembakken en plantenbakken binnen een meter van de gevel van woningen (eventueel met een maatvoering);</text:p>
            </text:list-item>
            <text:list-item text:style-override="id1-3-2-4-364-2">
              <text:number>-</text:number>
              <text:p text:style-name="al">Reclameborden (eventueel met een maatvoering);</text:p>
            </text:list-item>
            <text:list-item text:style-override="id1-3-2-4-364-3">
              <text:number>-</text:number>
              <text:p text:style-name="al">Uitstallingen bij winkels (eventueel met een maatvoering; eventueel beperkt tot winkelgebieden);</text:p>
            </text:list-item>
            <text:list-item text:style-override="id1-3-2-4-364-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398">
            <text:list-item text:style-override="id1-3-2-4-398-1">
              <text:number>-</text:number>
              <text:p text:style-name="al">bewegende beelden op digitale billboards zijn niet toegestaan (hieronder valt ook knipperen);</text:p>
            </text:list-item>
            <text:list-item text:style-override="id1-3-2-4-398-2">
              <text:number>-</text:number>
              <text:p text:style-name="al">de objecten mogen niet verblinden (moeten voldoen aan Richtlijn Lichthinder van de Nederlandse Stichting voor Verlichtingskunde)</text:p>
            </text:list-item>
            <text:list-item text:style-override="id1-3-2-4-398-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bepaling een verbod jegens de burger op te nemen. </text:p>
          <text:p text:style-name="al"/>
          <text:p text:style-name="al">Jurisprudentie</text:p>
          <text:p text:style-name="al">KB 12-06-1985, WO RvS 1985, nr. V 60 (Haarlem). Is een winkelbedrijf vergunningplichtig op basis van de milieuregelgeving, dan kunnen voorschriften met betrekking tot winkelwagentjes worden verbonden aan de milieuvergunning.</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 </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gereserveerd)</text:p>
          <text:p text:style-name="al"/>
          <text:p text:style-name="al">
          <text:span text:style-name="nadrukvet">Artikel 2:23 Veiligheid op het ijs</text:span>
        </text:p>
          <text:p text:style-name="al">(gereserveerd)</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3">
            <text:list-item text:style-override="id1-3-2-4-543-1">
              <text:number>a.</text:number>
              <text:p text:style-name="al">In de eerste plaats is dit het geval bij bioscoop- en theatervoorstellingen. </text:p>
            </text:list-item>
            <text:list-item text:style-override="id1-3-2-4-543-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543-3">
              <text:number>c.</text:number>
              <text:p text:style-name="al">De WOK kent een eigen toezichtregime. </text:p>
            </text:list-item>
            <text:list-item text:style-override="id1-3-2-4-543-4">
              <text:number>d.</text:number>
              <text:p text:style-name="al">Dansen in een inrichting zoals bedoeld i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543-5">
              <text:number>e.</text:number>
              <text:p text:style-name="al">Betogingen, samenkomsten en vergaderingen zijn al geregeld in de Wom. Zie voor een toelichting op de Wom onder artikel 2:3. </text:p>
            </text:list-item>
            <text:list-item text:style-override="id1-3-2-4-543-6">
              <text:number>f.</text:number>
              <text:p text:style-name="al">Van de evenementenbepaling zijn uitgezonderd artikel 2:9 (Straatartiest) en artikel 2:39 (Speelgelegenheden). Dit gebeurt uiteraard om dubbele regelgeving te voorkomen. </text:p>
            </text:list-item>
            <text:list-item text:style-override="id1-3-2-4-543-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565">
            <text:list-item text:style-override="id1-3-2-4-565-1">
              <text:number>a.</text:number>
              <text:p text:style-name="al">voor wegen onder beheer van het Rijk, door de minister van Verkeer en Waterstaat; </text:p>
            </text:list-item>
            <text:list-item text:style-override="id1-3-2-4-56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567">
            <text:list-item text:style-override="id1-3-2-4-567-1">
              <text:number>-</text:number>
              <text:p text:style-name="al">het voorkomen of beperken van door het verkeer veroorzaakte overlast, hinder of schade; </text:p>
            </text:list-item>
            <text:list-item text:style-override="id1-3-2-4-567-2">
              <text:number>-</text:number>
              <text:p text:style-name="al">het voorkomen of beperken van door het verkeer veroorzaakte aantasting van het karakter of van de functie van objecten of gebieden; </text:p>
            </text:list-item>
            <text:list-item text:style-override="id1-3-2-4-567-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meer dan [... <text:span text:style-name="nadrukvet">(bijvoorbeeld meer dan 500)</text:span>] personen.</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32">
            <text:list-item text:style-override="id1-3-2-4-632-1">
              <text:number>a.</text:number>
              <text:p text:style-name="al">De voorschriften mogen niet in strijd zijn met enige wettelijke regeling. </text:p>
            </text:list-item>
            <text:list-item text:style-override="id1-3-2-4-632-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632-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14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lcoholwet, zie HR 10-02-1987, NJ 1987, nr. 836). In laatstgenoemd geval kan de burgemeester op grond van artikel 35 van de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Zesde lid</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Zevende lid</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lid</text:span>
        </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 0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Het artikel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743">
            <text:list-item text:style-override="id1-3-2-4-743-1">
              <text:number>-</text:number>
              <text:p text:style-name="al">niet onder de Alcoholwet vallen, dit in verband met de Bibob-toets, en </text:p>
            </text:list-item>
            <text:list-item text:style-override="id1-3-2-4-743-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text:a xlink:href="https://hetccv.nl/fileadmin/Bestanden/Onderwerpen/Drugsbeleid/Infosheet_BA_coffeeshopbeleid_aug2016.pdf" xlink:type="simple"><text:span text:style-name="nadrukondlijn">CCV, https://hetccv.nl/fileadmin/Bestanden/Onderwerpen/Drugsbeleid/Infosheet_BA_coffeeshopbeleid_aug2016.pdf.</text:span></text:a></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s://www.infomil.nl/" xlink:type="simple"><text:span text:style-name="nadrukondlijn">www.infomil.nl</text:span></text:a>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ABRvS 14-10-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Algemeen’, ‘Natte en droge horeca’. </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Alco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76">
            <text:list-item text:style-override="id1-3-2-4-976-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76-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76-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 </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Alcoholwet, in deze modelverordening uitgewerkt in artikel 2:34b, is verplicht. Dat geldt niet voor de artikelen 2:34c tot en met 2:34f, die gebaseerd zijn op de artikelen 25a, 25b, 25c en 25d van d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Informatie over de toepassing van de bestuurlijke boete vindt u op de website van de NVWA, https://www.nvwa.nl/over-de-nvwa/hoe-de-nvwa-werkt/toezicht-maatregelen-en-boetes/bestuurlijke-boete.</text:p>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sgewijs</text:span>
        </text:p>
          <text:p text:style-name="al">
          <text:span text:style-name="nadrukcur">NB. In deze artikelsgewijze toelichting worden enkel die delen die (inhoudelijke) toelichting behoeven nader toegelicht.</text:span>
        </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1028">
            <text:list-item text:style-override="id1-3-2-4-1028-1">
              <text:number>-</text:number>
              <text:p text:style-name="al">alcoholhoudende drank: de drank die bij een temperatuur van twintig graden Celsius voor meer dan een half volumeprocent uit alcohol bestaat.</text:p>
            </text:list-item>
            <text:list-item text:style-override="id1-3-2-4-1028-2">
              <text:number>-</text:number>
              <text:p text:style-name="al">horecabedrijf: de activiteit in ieder geval bestaande uit het bedrijfsmatig of anders dan om niet verstrekken van alcoholhoudende drank voor gebruik ter plaatse.</text:p>
            </text:list-item>
            <text:list-item text:style-override="id1-3-2-4-1028-3">
              <text:number>-</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item text:style-override="id1-3-2-4-1028-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028-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028-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028-7">
              <text:number>-</text:number>
              <text:p text:style-name="al">sterke drank: de drank, die bij een temperatuur van twintig graden Celsius voor vijftien of meer volumenprocenten uit alcohol bestaat, met uitzondering van wijn.</text:p>
            </text:list-item>
            <text:list-item text:style-override="id1-3-2-4-1028-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028-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NB. In de APV staan twee varianten (varianten 2 en 40) van de 40 varianten die zijn opgenomen in een bijlage bij VNG ledenbrief </text:span>
          <text:span text:style-name="nadrukcur">Lbr</text:span>
          <text:span text:style-name="nadrukcur">. 13/023 van 15 maart 2013 (Nieuwe modelverordening Drank- en Horecawet) en opnieuw bij VNG ledenbrief </text:span>
          <text:span text:style-name="nadrukcur">Lbr</text:span>
          <text:span text:style-name="nadrukcur">. 18/047 van 7 augustus 2018.</text:span>
        </text:p>
          <text:p text:style-name="al"/>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van de Alcoholwet zondert de toepasselijkheid van paragraaf 4.1.3.3. van de Algemene wet bestuursrecht echter uit voor aanvragen om ontheffing als bedoeld in artikel 4, vierde lid, van die wet. </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Zie toelichting 2:38</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9 Definities</text:span>
        </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In deze afdeling voorkomende begrippen die in de Wok zijn omschreven, hebben dezelfde betekenis als in die wet. Artikel 30 en artikel 30c, vierde lid, van de wet bevatten definities van:</text:p>
          <text:list text:style-name="id1-3-2-4-1061">
            <text:list-item text:style-override="id1-3-2-4-1061-1">
              <text:number>-</text:number>
              <text:p text:style-name="al">speelautomaat (onderdeel a);</text:p>
            </text:list-item>
            <text:list-item text:style-override="id1-3-2-4-1061-2">
              <text:number>-</text:number>
              <text:p text:style-name="al">behendigheidsautomaat (onderdeel b);</text:p>
            </text:list-item>
            <text:list-item text:style-override="id1-3-2-4-1061-3">
              <text:number>-</text:number>
              <text:p text:style-name="al">kansspelautomaat (onderdeel c);</text:p>
            </text:list-item>
            <text:list-item text:style-override="id1-3-2-4-1061-4">
              <text:number>-</text:number>
              <text:p text:style-name="al">hoogdrempelige inrichting (onderdeel d);</text:p>
            </text:list-item>
            <text:list-item text:style-override="id1-3-2-4-1061-5">
              <text:number>-</text:number>
              <text:p text:style-name="al">laagdrempelige inrichting (onderdeel e).</text:p>
            </text:list-item>
          </text:list>
          <text:p text:style-name="al">
          <text:span text:style-name="nadrukvet">Artikel 2:39a Speelgelegenheden</text:span>
        </text:p>
          <text:p text:style-name="al">
          <text:span text:style-name="nadrukcur">Eerste, tweede en derde lid</text:span>
        </text:p>
          <text:p text:style-name="al">De vergunningplicht geldt voor het (doen) exploiteren van een speelgelegenheid, waarop de Wok [<text:span text:style-name="nadrukcur">of de speelautomatenhallenverordening</text:span>]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7a Tegengaan onveilige, niet leefbaar en malafide ondernemersklimaat</text:span>
        </text:p>
          <text:p text:style-name="al"/>
          <text:p text:style-name="al">
          <text:span text:style-name="nadrukvet">Deze afdeling geeft de burgmeester de bevoegdheid om gebouwen, gebieden of branches aan te wijzen waarbij het verboden is om een bedrijf uit te oefenen zonder vergunning van de burgemeester. Zonder dat de </text:span>
          <text:span text:style-name="nadrukvet">burmeester</text:span>
          <text:span text:style-name="nadrukvet"> een dergelijk aanwijzingsbesluit heeft genomen heeft dit nog geen rechtskracht. Dit is opgenomen om de burgemeester meer instrumenten te geven in de strijd tegen ondermijnende criminaliteit. De </text:span>
          <text:span text:style-name="nadrukvet">burmeester</text:span>
          <text:span text:style-name="nadrukvet"> zal ook alleen gebruik maken van zijn bevoegdheid om een aanwijzingsbesluit te nemen indien daartoe noodzaak is.</text:span>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text:span>
          <text:span text:style-name="nadrukcur"/>
          <text:span text:style-name="nadrukcur">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
          <text:span text:style-name="nadrukvet">(gereserveerd)</text:span>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2:48a Verboden lachgasgebruik</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225">
            <text:list-item text:style-override="id1-3-2-4-1225-1">
              <text:number>-</text:number>
              <text:p text:style-name="al">de bescherming van de verkeersveiligheid, die door loslopende honden in gevaar kan worden gebracht; </text:p>
            </text:list-item>
            <text:list-item text:style-override="id1-3-2-4-1225-2">
              <text:number>-</text:number>
              <text:p text:style-name="al">het voorkomen van beschadiging aan eigendommen van derden; </text:p>
            </text:list-item>
            <text:list-item text:style-override="id1-3-2-4-1225-3">
              <text:number>-</text:number>
              <text:p text:style-name="al">het voorkomen van hinder voor voetgangers; </text:p>
            </text:list-item>
            <text:list-item text:style-override="id1-3-2-4-1225-4">
              <text:number>-</text:number>
              <text:p text:style-name="al">het bestrijden van verontreiniging (bijvoorbeeld van speelweiden, zandbakken, e.d.); </text:p>
            </text:list-item>
            <text:list-item text:style-override="id1-3-2-4-1225-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cur">Paarden</text:span>
        </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286">
            <text:list-item text:style-override="id1-3-2-4-1286-1">
              <text:number>-</text:number>
              <text:p text:style-name="al">een duidelijk leesbaar waarschuwingsbord dat vanaf de weg zichtbaar is;</text:p>
            </text:list-item>
            <text:list-item text:style-override="id1-3-2-4-1286-2">
              <text:number>-</text:number>
              <text:p text:style-name="al">een buiten het terrein geplaatste brievenbus of aanbelmogelijkheid, en</text:p>
            </text:list-item>
            <text:list-item text:style-override="id1-3-2-4-1286-3">
              <text:number>-</text:number>
              <text:p text:style-name="al">een deugdelijke afrastering die voorkomt dat de hond zelfstandig buiten het terrein kan komen.</text:p>
            </text:list-item>
          </text:list>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text:span text:style-name="nadrukcur">In het eerste lid, onder d, is ‘te voeren’ genoemd als toevoeging. Hiermee kan het voeren van bijvoorbeeld meeuwen of duiven op bepaalde plaatsen verboden worden om daar zo nodig handhavend tegen te kunnen optreden.</text:spa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gereserveerd)</text:p>
          <text:p text:style-name="al"/>
          <text:p text:style-name="al">
          <text:span text:style-name="nadrukvet">Artikel 2:64a Overlast door skaters e.d.</text:span>
        </text:p>
          <text:p text:style-name="al">
          <text:span text:style-name="nadrukvet">Dit artikel beoogd overlast door skaters e.d. te beperken</text:span>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Artikel 2:65a Voederen van dieren</text:p>
          <text:p text:style-name="al">Behoeft geen nadere toelichting</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403">
            <text:list-item text:style-override="id1-3-2-4-1403-1">
              <text:number>-</text:number>
              <text:p text:style-name="al">Een verbod om consumentenvuurwerk ter beschikking te stellen aan een particulier (artikel 2.3.2, eerste lid).</text:p>
            </text:list-item>
            <text:list-item text:style-override="id1-3-2-4-1403-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403-3">
              <text:number>-</text:number>
              <text:p text:style-name="al">Een verbod om per levering meer dan vijfentwintig kilogram consumentenvuurwerk aan een particulier ter beschikking te stellen (artikel 2.3.3).</text:p>
            </text:list-item>
            <text:list-item text:style-override="id1-3-2-4-1403-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03-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Artikel 2:73a Carbidschieten</text:p>
          <text:p text:style-name="al">In sommige gemeenten, waaronder Wassenaar, is het ook gebruikelijk om carbid af te schieten. Het is daarom ook wenselijk om dit op te nemen.</text:p>
          <text:p text:style-name="al"/>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 </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457">
            <text:list-item text:style-override="id1-3-2-4-1457-1">
              <text:number>-</text:number>
              <text:p text:style-name="al">vervoermiddelen te onderzoeken; </text:p>
            </text:list-item>
            <text:list-item text:style-override="id1-3-2-4-1457-2">
              <text:number>-</text:number>
              <text:p text:style-name="al">een ieders kleding te onderzoeken; </text:p>
            </text:list-item>
            <text:list-item text:style-override="id1-3-2-4-1457-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59">
            <text:list-item text:style-override="id1-3-2-4-1459-1">
              <text:number>-</text:number>
              <text:p text:style-name="al">feiten of omstandigheden waaruit blijkt dat er sprake is van verstoring van de openbare orde door de aanwezigheid van wapens of ernstige vrees voor het ontstaan daarvan; </text:p>
            </text:list-item>
            <text:list-item text:style-override="id1-3-2-4-1459-2">
              <text:number>-</text:number>
              <text:p text:style-name="al">zorgvuldige afweging van het objectieve en subjectieve veiligheidsbelang en het individuele belang van de burgers (privacy); </text:p>
            </text:list-item>
            <text:list-item text:style-override="id1-3-2-4-1459-3">
              <text:number>-</text:number>
              <text:p text:style-name="al">subsidiariteit en proportionaliteit; </text:p>
            </text:list-item>
            <text:list-item text:style-override="id1-3-2-4-1459-4">
              <text:number>-</text:number>
              <text:p text:style-name="al">breder handhavingsbeleid in het beoogd gebied ter vergroting van leefbaarheid en veiligheid. </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span text:style-name="nadrukvet">(gereserveerd)</text:span>
        </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Artikel 2:80 Sluiting van voor publiek toegankelijke gebouwen</text:p>
          <text:p text:style-name="al"/>
          <text:p text:style-name="al">Sluiting van publieke toegankelijke gebouwen speelt nu alleen als er overtredingen van de Opiumwet worden geconstateerd en op basis van artikel 13b van die wet (zg. Damoclesbeleid) worden deze tijdelijk gesloten. Echter zijn ook diverse andere overtredingen denkbaar waar tijdelijke sluiting gerechtvaardig is. Met dit artikel wordt getracht hier invulling aan te geven.</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nu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text:span text:style-name="nadrukcur">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text:span text:style-name="nadrukcur">Met het oog op een toekomstbestendige uitvoeringspraktijk, die onder meer aansluit bij de Dienstenrichtlijn en de ontwikkelingen in de jurisprudentie van het </text:span><text:span text:style-name="nadrukcur">HvJ</text:span><text:span text:style-name="nadrukcur">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text:span text:style-name="nadrukcur">Als het om een schaarse vergunning gaat, dan zal deze telkens voor een bepaalde tijd verleend worden. Omdat een vergunningenstelsel waarbij een verleende vergunning onbeperkt verlengd kan worden – zonder dat andere </text:span><text:span text:style-name="nadrukcur">potentiele</text:span><text:span text:style-name="nadrukcur"> gegadigden mee kunnen dingen – niet passend is ten aanzien van schaarse vergunningen is in het zevende lid bepaald dat de vergunning ten hoogste […] verlengd kan worden. Op deze verlenging is artikel 3:11 van toepassing.</text:span>]</text:p>
          <text:p text:style-name="al"/>
          <text:p text:style-name="al">
          <text:span text:style-name="nadrukvet">Artikel 3:4 Concentratie seksinrichtingen</text:span>
        </text:p>
          <text:p text:style-name="al">
          <text:span text:style-name="nadrukcur">Op grond van dit artikel kan het college delen van de gemeente aanwijzen [waarbuiten OF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OF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style-name="al">
          <text:span text:style-name="nadrukvet">Artikel 3:5 Beperking aantal vergunningen</text:span>
        </text:p>
          <text:p text:style-name="al">
          <text:span text:style-name="nadrukcur">NB. Gemeenten zullen afhankelijk van de keuze voor de invulling van dit artikel zelf de daarbij aansluitende toelichting moeten opstellen. Omdat een uitputtende uitwerking van de mogelijke varianten de overzichtelijkheid niet ten goede zou komen, is ervoor gekozen om een aantal varianten uit te werken, waarbij alle varianten ook weer keuzeonderdelen bevatten.]</text:span>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Bij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span text:style-name="nadrukcur">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span text:style-name="nadrukcur">Om dezelfde reden is deze bepaling facultatief.</text:span>
        </text:p>
          <text:p text:style-name="al"/>
          <text:p text:style-name="al">
          <text:span text:style-name="nadrukvet">Artikel 3:11 Verlenging vergunning</text:span>
        </text:p>
          <text:p text:style-name="al">
          <text:span text:style-name="nadrukcur">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span>
        </text:p>
          <text:p text:style-name="al">
          <text:span text:style-name="nadrukcur">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span>
        </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text:span text:style-name="nadrukcur">Het derde lid richt zich tot de prostituee en heeft als doel te voorkomen dat seksinrichtingen gebruikt worden om te overnachten.</text:spa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Nadere toelichting als gekozen wordt voor variant 1</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c).</text:p>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span text:style-name="nadrukcur">Toelichting als gekozen wordt alleen het eerste lid over te nemen</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cur">Toelichting als gekozen wordt om het hele artikel over te nemen</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span text:style-name="nadrukcur">Toelichting als gekozen wordt alleen het eerste lid over te nemen</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cur">Toelichting als gekozen wordt om het hele artikel over te nemen</text:span>
        </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daadwerkelijk seksuel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20 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
          <text:span text:style-name="nadrukvet">(gereserveerd)</text:span>
        </text:p>
          <text:p text:style-name="al"/>
          <text:p text:style-name="al">
          <text:span text:style-name="nadrukvet">Artikel 4:5a Traditioneel schieten</text:span>
        </text:p>
          <text:p text:style-name="al">
          <text:span text:style-name="nadrukvet">(gereserveerd)</text:span>
        </text:p>
          <text:p text:style-name="al"/>
          <text:p text:style-name="al">
          <text:span text:style-name="nadrukvet">Artikelen 4:5b tot en met 4:5f</text:span>
        </text:p>
          <text:p text:style-name="al">In de facultatieve bepalingen 4:5b tot en met 4:5f is in het eerste lid de zinsnede “buiten een inrichting” (in de zin van de Wet milieubeheer, zie artikel 4:1) opgenomen.</text:p>
          <text:p text:style-name="al">Ook deze bepalingen zullen moeten worden uitgezonderd voor de gevallen waarin de bepaling een regeling geeft voor activiteiten waarop ook de Wet milieubeheer ziet. Gebeurt dit niet, dan loopt de bepaling het risico onverbindend verklaard te worden. Deze facultatieve bepalingen vallen – net als artikel 4:6 – onder voorschriften over overlast in het algemeen, maar zijn hier toegespitst op geluidsoverlast, gevaar of schade’: neemt u de artikelen op in hoofdstuk 2, afdeling 8, ‘Maatregelen ter voorkoming van overlast en baldadigheid’, dan dient de toevoeging ‘geluid’ uiteraard te vervallen. De voorbeelden zijn – net als artikel 4:6 – gebaseerd op de verordenende bevoegdheid krachtens de Gemeentewet. Let wel: door het opnemen van de artikelen 4:5b tot en met 4:5f is artikel 4:6 niet overbodig geworden.</text:p>
          <text:p text:style-name="al"/>
          <text:p text:style-name="al">
          <text:span text:style-name="nadrukvet">Artikel 4:5d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5f Routering</text:span>
        </text:p>
          <text:p text:style-name="al">
          <text:span text:style-name="nadrukvet">(gereserveerd)</text:span>
        </text:p>
          <text:p text:style-name="al"/>
          <text:p text:style-name="al">
          <text:span text:style-name="nadrukcur">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text:p>
          <text:p text:style-name="al"/>
          <text:p text:style-name="al">Rb. Zutphen 05-07-2002, ECLI:NL:RBZUT:2002:AE5178. 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 </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 </text:p>
          <text:p text:style-name="al"/>
          <text:p text:style-name="al">ABRvS 25-11-1991, ECLI:NL:RVS:1991:BL2009. Geluidsvergunning voor feesttent, waarin met ontheffing van burgemeester alcohol wordt geschonken, is gelijk te stellen aan geluidsvergunning voor horeca-inrichting. </text:p>
          <text:p text:style-name="al"/>
          <text:p text:style-name="al">Vz. ABRvS 02-11-1990, ECLI:NL:RVS:1990:BL3378. Weigering vergunning voor rijden met geluidswagen. </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on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740">
            <text:list-item text:style-override="id1-3-2-4-1740-1">
              <text:number>-</text:number>
              <text:p text:style-name="al">een niet permanente activiteit in een niet besloten ruimte, zoals een kermis, een heidefeest, een braderie, een rally, enzovoort; </text:p>
            </text:list-item>
            <text:list-item text:style-override="id1-3-2-4-1740-2">
              <text:number>-</text:number>
              <text:p text:style-name="al">het door middel van luidsprekers op voertuigen of anderszins reclame of muziek maken of mededelingen doen; </text:p>
            </text:list-item>
            <text:list-item text:style-override="id1-3-2-4-1740-3">
              <text:number>-</text:number>
              <text:p text:style-name="al">het ten gehore brengen van achtergrondmuziek in winkelstraten; </text:p>
            </text:list-item>
            <text:list-item text:style-override="id1-3-2-4-1740-4">
              <text:number>-</text:number>
              <text:p text:style-name="al">het gebruik van diverse geluidproducerende recreatietoestellen; </text:p>
            </text:list-item>
            <text:list-item text:style-override="id1-3-2-4-1740-5">
              <text:number>-</text:number>
              <text:p text:style-name="al">het gebruik van bouwmachines, zoals compressors, cirkelzagen, trilhamers en heistellingen; </text:p>
            </text:list-item>
            <text:list-item text:style-override="id1-3-2-4-1740-6">
              <text:number>-</text:number>
              <text:p text:style-name="al">het toepassen van knalapparatuur om vogels te verjagen, enzovoort; </text:p>
            </text:list-item>
            <text:list-item text:style-override="id1-3-2-4-1740-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text:span>
        </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
          <text:span text:style-name="nadrukvet">(gereserveerd)</text:span>
        </text:p>
          <text:p text:style-name="al"/>
          <text:p text:style-name="al">Artikel 4:9a Verbod oplaten ballonen</text:p>
          <text:p text:style-name="al">Dit artikel is opgenomen ter voorkoming van milieuverontreiniging.</text:p>
          <text:p text:style-name="al"/>
          <text:p text:style-name="al">
          <text:span text:style-name="nadrukvet">Afdeling 3. Het bewaren van houtopstanden </text:span>
        </text:p>
          <text:p text:style-name="al"/>
          <text:p text:style-name="al">
          <text:span text:style-name="nadrukvet">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1776">
            <text:list-item text:style-override="id1-3-2-4-1776-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4-1776-2">
              <text:number>-</text:number>
              <text:p text:style-name="al">Duidelijk en inzichtelijk voor de burgers. </text:p>
            </text:list-item>
            <text:list-item text:style-override="id1-3-2-4-1776-3">
              <text:number>-</text:number>
              <text:p text:style-name="al">Zoveel mogelijk de te beschermen bomen verankeren in een bestemmingsplan, op het renvooi van de plankaart of in een landschapsbeleidsplan of bomenplan. </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781">
            <text:list-item text:style-override="id1-3-2-4-1781-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781-2">
              <text:number>2.</text:number>
              <text:p text:style-name="al">In of bij de aanvraag, als bedoeld in het eerste lid, vermeldt de aanvrager per genummerde houtopstand: </text:p>
              <text:list text:style-name="id1-3-2-4-1781-2-3">
                <text:list-item text:style-override="id1-3-2-4-1781-2-3-1">
                  <text:number>a.</text:number>
                  <text:p text:style-name="al">de soort houtopstand; </text:p>
                </text:list-item>
                <text:list-item text:style-override="id1-3-2-4-1781-2-3-2">
                  <text:number>b.</text:number>
                  <text:p text:style-name="al">de locatie van de houtopstand op het voor-, zij- dan wel achtererf; </text:p>
                </text:list-item>
                <text:list-item text:style-override="id1-3-2-4-1781-2-3-3">
                  <text:number>c.</text:number>
                  <text:p text:style-name="al">de diameter in centimeters, gemeten op 1,30 meter vanaf het maaiveld; </text:p>
                </text:list-item>
                <text:list-item text:style-override="id1-3-2-4-1781-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 Aan lid 4 is sub c toegevoegd. Dit om uitvoering te geven aan eerder aangenomen amendement van de Raad van Wassenaar.</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1a tot en met 4:12d </text:span>
        </text:p>
          <text:p text:style-name="al">Behoeft geen nadere toelichting</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816">
            <text:list-item text:style-override="id1-3-2-4-1816-1">
              <text:number>-</text:number>
              <text:p text:style-name="al">bewegende objecten of beelden zijn niet toegestaan; </text:p>
            </text:list-item>
            <text:list-item text:style-override="id1-3-2-4-1816-2">
              <text:number>-</text:number>
              <text:p text:style-name="al">de objecten of beelden mogen niet verblinden (moeten voldoen aan richtlijn lichthinder); </text:p>
            </text:list-item>
            <text:list-item text:style-override="id1-3-2-4-1816-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835">
            <text:list-item text:style-override="id1-3-2-4-1835-1">
              <text:number>-</text:number>
              <text:p text:style-name="al">VNG ledenbrief Lbr. 05/128 van 8 december 2005 (Publicatie over kampeerbeleid na WOR);</text:p>
            </text:list-item>
            <text:list-item text:style-override="id1-3-2-4-1835-2">
              <text:number>-</text:number>
              <text:p text:style-name="al">VNG, “Het kampeerbeleid na de Wet op de Openluchtrecreatie. Handreiking voor bestuurders en ambtenaren”, Groene reeks nummer 129, VNG uitgeverij, Den Haag, 2005;</text:p>
            </text:list-item>
            <text:list-item text:style-override="id1-3-2-4-1835-3">
              <text:number>-</text:number>
              <text:p text:style-name="al">VNG ledenbrief Lbr. 07/125 van 15 november 2007 (Wijzigingen model-APV); </text:p>
            </text:list-item>
            <text:list-item text:style-override="id1-3-2-4-1835-4">
              <text:number>-</text:number>
              <text:p text:style-name="al">Kenniscentrum Recreatie, “<text:a xlink:href="https://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Artikel 4:20 Schuilmiddelen ten behoeve van nachtsportvisserij </text:p>
          <text:p text:style-name="al">Behoeft geen nadere toelicht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865">
            <text:list-item text:style-override="id1-3-2-4-1865-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865-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865-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tot en met derde lid</text:span>
        </text:p>
          <text:p text:style-name="al">Met de zinsnede “of anderszins voor andere dan verkeersdoeleinden wordt gebruikt” is beoogd aan te geven dat alle soorten (aanhang)wagens en voertuigen, die niet ‘dagelijks’ worden gebruikt als vervoermiddel onder deze bepaling kunnen vallen.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Vierde lid</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Vijfde lid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 In dat geval kan het derde lid achterwege blijve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998">
            <text:list-item text:style-override="id1-3-2-4-1998-1">
              <text:number>-</text:number>
              <text:p text:style-name="al">voertuigen die worden gebezigd bij de uitvoering van openbare werken en bij bouwwerkzaamheden, voor zover ze in de onmiddellijke nabijheid van het werk worden geparkeerd; </text:p>
            </text:list-item>
            <text:list-item text:style-override="id1-3-2-4-1998-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2000">
            <text:list-item text:style-override="id1-3-2-4-2000-1">
              <text:number>-</text:number>
              <text:p text:style-name="al">rijdende winkels; </text:p>
            </text:list-item>
            <text:list-item text:style-override="id1-3-2-4-2000-2">
              <text:number>-</text:number>
              <text:p text:style-name="al">wagens van kermisexploitanten; </text:p>
            </text:list-item>
            <text:list-item text:style-override="id1-3-2-4-2000-3">
              <text:number>-</text:number>
              <text:p text:style-name="al">wagens van bedrijven die in geval van bij voorbeeld ongevallen in het wegverkeer terstond moeten kunnen ‘uitrukken’ (sleepwagens en dergelijke); </text:p>
            </text:list-item>
            <text:list-item text:style-override="id1-3-2-4-200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Zesde lid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Uiteraard kan de raad hier een andere afweging maken en besluiten geen lex silencio positivo op te nemen. In dat geval kan het zesde lid achterwege blijv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9a Parkeren van voertuigen met stankverspreidende stoffen</text:p>
          <text:p text:style-name="al">Dit artikel is opgenomen om stankoverlast voor omwonenden te voorkom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2037">
            <text:list-item text:style-override="id1-3-2-4-2037-1">
              <text:number>-</text:number>
              <text:p text:style-name="al">weg: het gehele oppervlak van elke weg of straat die voor het openbaar verkeer openstaat (onderdeel c).</text:p>
            </text:list-item>
            <text:list-item text:style-override="id1-3-2-4-203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03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03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041">
            <text:list-item text:style-override="id1-3-2-4-2041-1">
              <text:number>1.</text:number>
              <text:p text:style-name="al">deze niet in strijd zijn met de WVW 1994; en </text:p>
            </text:list-item>
            <text:list-item text:style-override="id1-3-2-4-204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Tweede lid</text:p>
          <text:p text:style-name="al">In het tweede lid wordt de periode dat fietsen en bromfietsen op een aangewezen plaats mogen staan beperkt. Dit is een facultatief lid.</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2090">
            <text:list-item text:style-override="id1-3-2-4-2090-1">
              <text:number>-</text:number>
              <text:p text:style-name="al">Er moet feitelijk sprake zijn van een gevaarlijke of hinderlijke situatie die het direct of na een beperkte tijd (begunstigingstermijn) verwijderen van deze fietsen rechtvaardigt. </text:p>
            </text:list-item>
            <text:list-item text:style-override="id1-3-2-4-2090-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090-3">
              <text:number>-</text:number>
              <text:p text:style-name="al">Er moeten in de buurt voldoende stallingsplaatsen voor fietsen aanwezig zijn. </text:p>
            </text:list-item>
            <text:list-item text:style-override="id1-3-2-4-2090-4">
              <text:number>-</text:number>
              <text:p text:style-name="al">In verband met bewijsvoering is het verstandig om een of meerdere foto’s te maken van de foutief geplaatste fiets, voordat deze wordt verwijderd. </text:p>
            </text:list-item>
            <text:list-item text:style-override="id1-3-2-4-2090-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090-6">
              <text:number>-</text:number>
              <text:p text:style-name="al">Degene die het besluit tot toepassing van bestuursdwang overhandigt moet hiertoe gemandateerd zijn door het college. </text:p>
            </text:list-item>
            <text:list-item text:style-override="id1-3-2-4-209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092">
            <text:list-item text:style-override="id1-3-2-4-2092-1">
              <text:number>-</text:number>
              <text:p text:style-name="al">ABRvS 05-02-2005, ECLI:NL:RVS:2005:AS5483</text:p>
            </text:list-item>
            <text:list-item text:style-override="id1-3-2-4-2092-2">
              <text:number>-</text:number>
              <text:p text:style-name="al">ABRvS 24-10-2007, ECLI:NL:RVS:2007:BB6346</text:p>
            </text:list-item>
            <text:list-item text:style-override="id1-3-2-4-2092-3">
              <text:number>-</text:number>
              <text:p text:style-name="al">ABRvS 06-02-2008, ECLI:NL:RVS:2008:BC3602</text:p>
            </text:list-item>
            <text:list-item text:style-override="id1-3-2-4-2092-4">
              <text:number>-</text:number>
              <text:p text:style-name="al">ABRvS 12-05-2010, ECLI:NL:RVS:2010:BM4174</text:p>
            </text:list-item>
            <text:list-item text:style-override="id1-3-2-4-2092-5">
              <text:number>-</text:number>
              <text:p text:style-name="al">Rb. Utrecht 15-07-2011, ECLI:NL:RBUTR:2011:BR3500 </text:p>
            </text:list-item>
            <text:list-item text:style-override="id1-3-2-4-2092-6">
              <text:number>-</text:number>
              <text:p text:style-name="al">ABRvS 11-12-2013, ECLI:NL:RVS:2013:2382</text:p>
            </text:list-item>
            <text:list-item text:style-override="id1-3-2-4-2092-7">
              <text:number>-</text:number>
              <text:p text:style-name="al">Rb. Den Haag 10-10-2016, ECLI:NL:RBDHA:2016:12168 </text:p>
            </text:list-item>
            <text:list-item text:style-override="id1-3-2-4-2092-8">
              <text:number>-</text:number>
              <text:p text:style-name="al">ABRvS 19-10-2016, ECLI:NL:RVS:2016:2754</text:p>
            </text:list-item>
            <text:list-item text:style-override="id1-3-2-4-2092-9">
              <text:number>-</text:number>
              <text:p text:style-name="al">Rb. Amsterdam, 28-02-2017, ECLI:NL:RBAMS:2017:1136</text:p>
            </text:list-item>
            <text:list-item text:style-override="id1-3-2-4-2092-10">
              <text:number>-</text:number>
              <text:p text:style-name="al">Rb. Rotterdam 24-05-2017, ECLI:NL:RBROT:2017:3937</text:p>
            </text:list-item>
            <text:list-item text:style-override="id1-3-2-4-2092-11">
              <text:number>-</text:number>
              <text:p text:style-name="al">ABRvS 21-06-2017, ECLI:NL:RVS:2017:1627 </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098">
            <text:list-item text:style-override="id1-3-2-4-2098-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098-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098-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106">
            <text:list-item text:style-override="id1-3-2-4-2106-1">
              <text:number>-</text:number>
              <text:p text:style-name="al">Alleen bonafide instellingen mogen collecteren (altijd navragen bij het CBF).</text:p>
            </text:list-item>
            <text:list-item text:style-override="id1-3-2-4-210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129">
            <text:list-item text:style-override="id1-3-2-4-2129-1">
              <text:number>-</text:number>
              <text:p text:style-name="al">De instelling is als bonafide aan te merken.</text:p>
            </text:list-item>
            <text:list-item text:style-override="id1-3-2-4-2129-2">
              <text:number>-</text:number>
              <text:p text:style-name="al">De instelling moet specifiek plaatselijke kenmerken bezitten.</text:p>
            </text:list-item>
            <text:list-item text:style-override="id1-3-2-4-2129-3">
              <text:number>-</text:number>
              <text:p text:style-name="al">De voorgenomen actie is geen duplicering van andere al ‘gevestigde’ inzamelingen ten bate van een identiek doel, met name organisaties op het collecterooster. </text:p>
            </text:list-item>
            <text:list-item text:style-override="id1-3-2-4-2129-4">
              <text:number>-</text:number>
              <text:p text:style-name="al">De aanvragende instelling mag geen politieke doelen nastreven. </text:p>
            </text:list-item>
            <text:list-item text:style-override="id1-3-2-4-2129-5">
              <text:number>-</text:number>
              <text:p text:style-name="al">Controle van de begroting op besteding van de gelden.</text:p>
            </text:list-item>
            <text:list-item text:style-override="id1-3-2-4-2129-6">
              <text:number>-</text:number>
              <text:p text:style-name="al">Tellen onder toezicht van een notaris.</text:p>
            </text:list-item>
            <text:list-item text:style-override="id1-3-2-4-2129-7">
              <text:number>-</text:number>
              <text:p text:style-name="al">Betalingsbewijs achteraf (dat het geld daadwerkelijk is overgemaakt aan het goede doel)</text:p>
            </text:list-item>
            <text:list-item text:style-override="id1-3-2-4-2129-8">
              <text:number>-</text:number>
              <text:p text:style-name="al">Gesloten bus, legitimatie collectanten, enzovoort.</text:p>
            </text:list-item>
            <text:list-item text:style-override="id1-3-2-4-2129-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Vierde lid</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vijfde lid aan het artikel worden toegevoegd.</text:p>
          <text:p text:style-name="al">[<text:span text:style-name="nadrukcur">Uiteraard moet met het beperken van venten met meningsuitingen terughoudend worden omgegaan. Om die reden is in het vijfde lid wel gekozen voor de openbare orde als enige grond voor de gebiedsaanwijzing.</text:spa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228">
            <text:list-item text:style-override="id1-3-2-4-2228-1">
              <text:number>1.</text:number>
              <text:p text:style-name="al">geen sprake is van discriminatie naar nationaliteit of statutaire zetel (discriminatieverbod);</text:p>
            </text:list-item>
            <text:list-item text:style-override="id1-3-2-4-2228-2">
              <text:number>2.</text:number>
              <text:p text:style-name="al">er sprake is van een dwingende reden van algemeen belang (noodzakelijkheid); en </text:p>
            </text:list-item>
            <text:list-item text:style-override="id1-3-2-4-2228-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250">
            <text:list-item text:style-override="id1-3-2-4-2250-1">
              <text:number>-</text:number>
              <text:p text:style-name="al">het vervallen van de standplaats indien gedurende een bepaalde periode geen standplaats is ingenomen;</text:p>
            </text:list-item>
            <text:list-item text:style-override="id1-3-2-4-225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250-3">
              <text:number>-</text:number>
              <text:p text:style-name="al">de grootte van de standplaats; </text:p>
            </text:list-item>
            <text:list-item text:style-override="id1-3-2-4-2250-4">
              <text:number>-</text:number>
              <text:p text:style-name="al">de ruimte waarbinnen de waren uitgestald mogen worden; </text:p>
            </text:list-item>
            <text:list-item text:style-override="id1-3-2-4-2250-5">
              <text:number>-</text:number>
              <text:p text:style-name="al">het uiterlijk aanzien van de standplaats; </text:p>
            </text:list-item>
            <text:list-item text:style-override="id1-3-2-4-2250-6">
              <text:number>-</text:number>
              <text:p text:style-name="al">tijden van opbouw en ontruiming van de standplaats; </text:p>
            </text:list-item>
            <text:list-item text:style-override="id1-3-2-4-2250-7">
              <text:number>-</text:number>
              <text:p text:style-name="al">eisen met betrekking tot de (brand)veiligheid; </text:p>
            </text:list-item>
            <text:list-item text:style-override="id1-3-2-4-2250-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
          <text:span text:style-name="nadrukvet">Dit artikel behoeft geen nadere toelichting</text:span>
        </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276">
            <text:list-item text:style-override="id1-3-2-4-2276-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list-item>
            <text:list-item text:style-override="id1-3-2-4-2276-2">
              <text:number>-</text:number>
              <text:p text:style-name="al">De jaarmarkt in de zin van artikel 160, eerste lid, aanhef en onder g, van de Gemeentewet.</text:p>
            </text:list-item>
            <text:list-item text:style-override="id1-3-2-4-2276-3">
              <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276-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rde lid </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 </text:p>
          <text:p text:style-name="al"/>
          <text:p text:style-name="al">
          <text:span text:style-name="nadrukcur">Jurisprudentie</text:span>
        </text:p>
          <text:p text:style-name="al">Pres. Rb. Alkmaar, 12-04-1995, Gst. 1995, 7018, 3. Snuffelmarktbepaling is niet van toepassing op een Oranje Vrijmarkt. Vrijmarkt is categorie sui generis. </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text:span text:style-name="nadrukcur">provinciaal</text:span>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text:span text:style-name="nadrukcur">gemeentelijke</text:span>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cheepvaartverkeerswet (SVW).</text:p>
          <text:p text:style-name="al">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i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variant 1), 5:24, derde lid (variant 2),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met betrekking tot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vormt. Omdat het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voo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p text:style-name="al"/>
          <text:list text:style-name="id1-3-2-4-2345">
            <text:list-item text:style-override="id1-3-2-4-2345-1">
              <text:number>1.</text:number>
              <text:p text:style-name="al">Het is verboden zonder <text:span text:style-name="nadrukcur">[(omgevings)]</text:span>vergunning van het college met een vaartuig een ligplaats in te nemen of te hebben dan wel een ligplaats voor een vaartuig beschikbaar te stellen op door het college aangewezen gedeelten van openbaar water.</text:p>
            </text:list-item>
          </text:list>
          <text:p text:style-name="al">Ook moet dan in de aanhef van de gemeentelijke verordening/APV bij ‘gelet op’ artikel 2.2, tweede lid, van de Wabo worden vermeld.</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d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26 </text:span>
        </text:p>
          <text:p text:style-name="al">Zie toelichting vorige artikel</text:p>
          <text:p text:style-name="al"/>
          <text:p text:style-name="al">
          <text:span text:style-name="nadrukvet">Artikel 5:27 </text:span>
        </text:p>
          <text:p text:style-name="al">Behoeft geen nadere toelichting</text:p>
          <text:p text:style-name="al"/>
          <text:p text:style-name="al">Artikel 5:27a Verbod motorvaartuigen</text:p>
          <text:p text:style-name="al">Behoeft geen nadere toelichting</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Artikel 5:30a Magneetvissen</text:p>
          <text:p text:style-name="al">Deze bepaling spreekt voor zich</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1a</text:span>
        </text:p>
          <text:p text:style-name="al">
          <text:span text:style-name="nadrukvet">(vervallen)</text:span>
        </text:p>
          <text:p text:style-name="al"/>
          <text:p text:style-name="al">
          <text:span text:style-name="nadrukvet">Artikel 5:31b Detectorverbod</text:span>
        </text:p>
          <text:p text:style-name="al">Dit artikel geeft het college de bevoegdheid om gebieden aan te wijzen waar dit verbod geldt</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span text:style-name="nadrukcur">Bor</text:span>
          <text:span text:style-name="nadrukcu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4-2505">
            <text:list-item text:style-override="id1-3-2-4-2505-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505-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534">
            <text:list-item text:style-override="id1-3-2-4-2534-1">
              <text:number>-</text:number>
              <text:p text:style-name="al">vreugdevuren, zoals paas- en oudejaarsvuren. </text:p>
            </text:list-item>
            <text:list-item text:style-override="id1-3-2-4-2534-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text:span>
        </text:p>
          <text:p text:style-name="al">Aan een ontheffing kunnen de volgende voorschriften worden verbonden. Gedacht kan worden aan het voorschrift dat:</text:p>
          <text:list text:style-name="id1-3-2-4-2543">
            <text:list-item text:style-override="id1-3-2-4-2543-1">
              <text:number>-</text:number>
              <text:p text:style-name="al">het stoken geen gevaar, schade of hinder mag opleveren voor de omgeving; </text:p>
            </text:list-item>
            <text:list-item text:style-override="id1-3-2-4-2543-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2543-3">
              <text:number>-</text:number>
              <text:p text:style-name="al">de verbranding niet mag plaatsvinden in de periode tussen zonsondergang en zonsopgang; </text:p>
            </text:list-item>
            <text:list-item text:style-override="id1-3-2-4-2543-4">
              <text:number>-</text:number>
              <text:p text:style-name="al"> verbranding slechts mag plaatsvinden met inachtneming van een bepaalde afstand tot bouwwerken; </text:p>
            </text:list-item>
            <text:list-item text:style-override="id1-3-2-4-2543-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span text:style-name="nadrukvet"/>
        </text:p>
          <text:p text:style-name="al">
          <text:span text:style-name="nadrukvet">Artikel 5:35 Definitie</text:span>
        </text:p>
          <text:p text:style-name="al">(gereserveerd)</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0 Strand</text:span>
        </text:p>
          <text:p text:style-name="al">
          <text:span text:style-name="nadrukvet">Artikel 5:38 tot en met artikel 5:46 zijn specifieke bepalingen voor gemeenten grenzend aan de kust. Een aantal gemeenten hebben hiervoor een “werkgroep” voor gevormd en komen hiervoor periodiek bijeen.</text:span>
        </text:p>
          <text:p text:style-name="al"/>
          <text:p text:style-name="al">
          <text:span text:style-name="nadrukvet">Afdeling 11 Gemeentewapen</text:span>
        </text:p>
          <text:p text:style-name="al">
          <text:span text:style-name="nadrukvet">Behoeft geen nadere toelichting</text:span>
        </text:p>
          <text:p text:style-name="al"/>
          <text:p text:style-name="al">
          <text:span text:style-name="nadrukvet">Hoofdstuk 6 Straatnaamgeving</text:span>
        </text:p>
          <text:p text:style-name="al">
          <text:span text:style-name="nadrukvet">Dit hoofdstuk is opgenomen in de APV. Er is in het verleden door de Raad gekozen om dit in de APV op te nemen en geen afzonderlijke verordening op te stellen. Verder spreekt de artikel voor zich.</text:span>
        </text:p>
          <text:p text:style-name="al"/>
          <text:p text:style-name="al">
          <text:span text:style-name="nadrukvet">Hoofdstuk 7.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607">
            <text:list-item text:style-override="id1-3-2-4-2607-1">
              <text:number>a.</text:number>
              <text:p text:style-name="al">een last tot geheel of gedeeltelijk herstel van de overtreding, en </text:p>
            </text:list-item>
            <text:list-item text:style-override="id1-3-2-4-2607-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7: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646">
            <text:list-item text:style-override="id1-3-2-4-264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646-2">
              <text:number>b.</text:number>
              <text:p text:style-name="al">Op milieuovertredingen, met name overtredingen die ook door rechtspersonen kunnen worden gepleegd, wordt veelal een boete van tweede categorie gesteld.</text:p>
            </text:list-item>
            <text:list-item text:style-override="id1-3-2-4-264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64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p text:style-name="al"/>
          <text:list text:style-name="id1-3-2-4-2648">
            <text:list-item text:style-override="id1-3-2-4-2648-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648-2">
              <text:number>2.</text:number>
              <text:p text:style-name="al">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652">
            <text:list-item text:style-override="id1-3-2-4-2652-1">
              <text:number>-</text:number>
              <text:p text:style-name="al">artikel 2:6; overtreding van deze voorschriften is strafbaar gesteld in de artikelen 437 en 437ter van het WvSr (boete van de tweede respectievelijk derde categorie) en</text:p>
            </text:list-item>
            <text:list-item text:style-override="id1-3-2-4-2652-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text:span text:style-name="nadrukcur">Vierde lid</text:span></text:p>
          <text:p text:style-name="al">
          <text:span text:style-name="nadrukcur">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span>]</text:p>
          <text:p text:style-name="al"/>
          <text:p text:style-name="al">
          <text:span text:style-name="nadrukvet">Artikel 7: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text:span><text:span text:style-name="nadrukcur">Awb</text:span><text:span text:style-name="nadrukcur">. Politieambtenaren combineren dan, net als dat voor </text:span><text:span text:style-name="nadrukcur">BOA’s</text:span><text:span text:style-name="nadrukcur"> het geval is, het toezichthouderschap met hun taak als opsporingsambtenaar.</text:span></text:p>
          <text:p text:style-name="al">
          <text:span text:style-name="nadrukcur">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text:span>
          <text:span text:style-name="nadrukcur">Awb</text:span>
          <text:span text:style-name="nadrukcur">) en een ieder is verplicht aan een toezichthouder medewerking te verlenen (artikel 5:20, eerste lid, van de </text:span>
          <text:span text:style-name="nadrukcur">Awb</text:span>
          <text:span text:style-name="nadrukcur">).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span>
        </text:p>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702">
            <text:list-item text:style-override="id1-3-2-4-270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702-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2706">
            <text:list-item text:style-override="id1-3-2-4-2706-1">
              <text:number>-</text:number>
              <text:p text:style-name="al">personen die bij bijzondere wetten met de opsporing van de daarin bedoelde strafbare feiten worden belast, en</text:p>
            </text:list-item>
            <text:list-item text:style-override="id1-3-2-4-270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710">
            <text:list-item text:style-override="id1-3-2-4-2710-1">
              <text:number>1.</text:number>
              <text:p text:style-name="al">zij dienen te voldoen aan de eisen van vakbekwaamheid en betrouwbaarheid;</text:p>
            </text:list-item>
            <text:list-item text:style-override="id1-3-2-4-2710-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7: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724">
            <text:list-item text:style-override="id1-3-2-4-2724-1">
              <text:number>1.</text:number>
              <text:p text:style-name="al">de bevoegdheid tot binnentreden dient bij of krachtens de wet te zijn verleend; </text:p>
            </text:list-item>
            <text:list-item text:style-override="id1-3-2-4-2724-2">
              <text:number>2.</text:number>
              <text:p text:style-name="al">de personen aan wie de bevoegdheid is verleend dienen bij of krachtens de wet te worden aangewezen, en </text:p>
            </text:list-item>
            <text:list-item text:style-override="id1-3-2-4-2724-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731">
            <text:list-item text:style-override="id1-3-2-4-2731-1">
              <text:number>-</text:number>
              <text:p text:style-name="al">zich te legitimeren (artikel 1); </text:p>
            </text:list-item>
            <text:list-item text:style-override="id1-3-2-4-2731-2">
              <text:number>-</text:number>
              <text:p text:style-name="al">mededeling te doen van het doel van het binnentreden (artikel 1); </text:p>
            </text:list-item>
            <text:list-item text:style-override="id1-3-2-4-2731-3">
              <text:number>-</text:number>
              <text:p text:style-name="al">te beschikken over een schriftelijke machtiging (artikel 2); </text:p>
            </text:list-item>
            <text:list-item text:style-override="id1-3-2-4-2731-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7: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7: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7: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7:7 Citeertitel</text:span>
        </text:p>
          <text:p text:style-name="al">Deze bepaling is geformuleerd overeenkomstig Igr 75. Desgewenst kan de gemeentenaam en het jaartal nog worden toegevoegd.</text:p>
          <text:p text:style-name="al"/>
          <text:p text:style-name="al">
          <text:span text:style-name="nadrukvet">Bijlage - Lijst van gebruikte afkortingen in de toelichting</text:span>
        </text:p>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267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2.18, eerste lid, van het Activiteitenbesluit milieubeheer]|[1.0:c:BWBR0022762&amp;artikel=2.18&amp;lid=1&amp;g=2022-06-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6 van de Wet basisregistraties adressen en gebouwen]|[1.0:c:BWBR0023466&amp;artikel=6&amp;g=2022-05-01</meta:user-defined>
    <meta:user-defined meta:name="OVERHEIDop.referentienummer">Z/22/065268</meta:user-defined>
    <meta:user-defined meta:name="DCTERMS.alternative">Algemene plaatselijke verordening Wassenaar 2022</meta:user-defined>
    <dc:language>nl</dc:language>
    <meta:user-defined meta:name="OVERHEIDop.locatietype/OVERHEIDop.gebiedsmarkering">Gemeente</meta:user-defined>
    <meta:user-defined meta:name="DC.title">Algemene plaatselijke verordening Wassenaar 2022</meta:user-defined>
    <meta:user-defined meta:name="DCTERMS.W3CDTF/DCTERMS.available">2022-06-10</meta:user-defined>
    <meta:user-defined meta:name="DCTERMS.W3CDTF/OVERHEIDop.jaargang">2022</meta:user-defined>
    <meta:user-defined meta:name="OVERHEIDop.publicationIssue">262679</meta:user-defined>
    <meta:user-defined meta:name="OVERHEIDop.betreftRegeling">CVDR677703_1</meta:user-defined>
    <meta:user-defined meta:name="xs:date/OVERHEIDop.startdatum">2022-06-11</meta:user-defined>
    <meta:user-defined meta:name="OVERHEIDop.GmbID/DC.identifier">gmb-2022-262679</meta:user-defined>
    <meta:user-defined meta:name="OVERHEIDop.versieInformatie"/>
  </office:meta>
</office:document-meta>
</file>