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voorstelling "Leve de Harmonie" van 14 tot en met 24 september 2022 - Hellingweg 1 in Briltil (Jachthaven Briltil)</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Westerkwartier een aanvraag ontvangen voor het organiseren van de voorstelling "Leve de Harmonie" van 14 tot en met 24 september 2022 op locatie Hellingweg 1 in Briltil (Jachthaven Briltil). De aanvraag is geregistreerd onder zaaknummer Z20220195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6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voorstelling "Leve de Harmonie" van 14 tot en met 24 september 2022 - Hellingweg 1 in Briltil (Jachthaven Briltil)</meta:user-defined>
    <meta:user-defined meta:name="DCTERMS.W3CDTF/DCTERMS.available">2022-06-10</meta:user-defined>
    <meta:user-defined meta:name="DCTERMS.W3CDTF/OVERHEIDop.jaargang">2022</meta:user-defined>
    <meta:user-defined meta:name="OVERHEIDop.publicationIssue">262670</meta:user-defined>
    <meta:user-defined meta:name="OVERHEIDop.GmbID/DC.identifier">gmb-2022-262670</meta:user-defined>
    <meta:user-defined meta:name="OVERHEIDop.versieInformatie"/>
  </office:meta>
</office:document-meta>
</file>