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871, Benedenkerkseweg 83 in Stolwij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realiseren van een aanbouw, een erker en een overkapping aan de woning op locatie Benedenkerkseweg 83 in Stolwijk. De aanvraag is geregistreerd onder zaaknummer SXO-2022087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6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871, Benedenkerkseweg 83 in Stolwijk</meta:user-defined>
    <meta:user-defined meta:name="DCTERMS.W3CDTF/DCTERMS.available">2022-06-10</meta:user-defined>
    <meta:user-defined meta:name="DCTERMS.W3CDTF/OVERHEIDop.jaargang">2022</meta:user-defined>
    <meta:user-defined meta:name="OVERHEIDop.publicationIssue">262661</meta:user-defined>
    <meta:user-defined meta:name="OVERHEIDop.GmbID/DC.identifier">gmb-2022-262661</meta:user-defined>
    <meta:user-defined meta:name="OVERHEIDop.versieInformatie"/>
  </office:meta>
</office:document-meta>
</file>