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hekwerk rondom de weide: nabij Nieuw Wehlseweg 14 (sectie B, perceelnr. 1792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nabij Nieuw Wehlseweg 14 (sectie B, perceelnr. 1792)</text:p>
            <text:p text:style-name="common-al">Omschrijving:  plaatsen van een hekwerk rondom de weide</text:p>
            <text:p text:style-name="common-al">Dossiernummer:  20220098</text:p>
            <text:p text:style-name="common-al">Datum verzending: 31 mei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2655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65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65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plaatsen van een hekwerk rondom de weide: nabij Nieuw Wehlseweg 14 (sectie B, perceelnr. 1792) in Wehl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655</meta:user-defined>
    <meta:user-defined meta:name="OVERHEIDop.GmbID/DC.identifier">gmb-2022-262655</meta:user-defined>
    <meta:user-defined meta:name="OVERHEIDop.versieInformatie"/>
  </office:meta>
</office:document-meta>
</file>