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902125 - Zeelandsestraat 1 te Millingen aan de Rijn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vangen van de rieten kap en het plaatsen van twee dakvensters aan de achterzijde</text:p>
            <text:p text:style-name="common-al">Locatie : Zeelandsestraat 1 te Millingen aan de Rijn - Rijksmonument</text:p>
            <text:p text:style-name="common-al">Datum besluit : 8 juni 2022</text:p>
            <text:p text:style-name="common-al">Zaaknummer ODRN: W.Z22.10322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265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5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5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902125 - Zeelandsestraat 1 te Millingen aan de Rijn - Rijksmonument</meta:user-defined>
    <meta:user-defined meta:name="DCTERMS.W3CDTF/DCTERMS.available">2022-06-10</meta:user-defined>
    <meta:user-defined meta:name="DCTERMS.W3CDTF/OVERHEIDop.jaargang">2022</meta:user-defined>
    <meta:user-defined meta:name="OVERHEIDop.publicationIssue">262651</meta:user-defined>
    <meta:user-defined meta:name="OVERHEIDop.GmbID/DC.identifier">gmb-2022-262651</meta:user-defined>
    <meta:user-defined meta:name="OVERHEIDop.versieInformatie"/>
  </office:meta>
</office:document-meta>
</file>