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eemringweg 19, 19-1 en 19-2 te Kraggenburg: het handelen in strijd met regels ruimtelijke ordening ten behoeve van het gebruik van het bestemmingsplan voor het Wildeburg festival 2022</text:p>
      <text:section text:name="zakelijke-mededeling_id1-3-2" text:style-name="zakelijke-mededeling">
        <text:section text:name="zakelijke-mededeling-tekst_id1-3-2-1" text:style-name="zakelijke-mededeling-tekst">
          <text:section text:name="tekst_id1-3-2-1-1" text:style-name="tekst">
            <text:p text:style-name="common-al">Op 8 juni 2022 is een omgevingsvergunning verleend voor deze locatie. Het gaat om het handelen in strijd met regels ruimtelijke ordening ten behoeve van het gebruik van het bestemmingsplan voor het Wildeburg festival 2022.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264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4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4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eemringweg 19, 19-1 en 19-2 te Kraggenburg: omgevingsvergunning  8 juni 2022   het handelen in strijd met regels ruimtelijke ordening ten behoeve van het gebruik van het bestemmingsplan voor het Wildeburg festival 2022.</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Leemringweg 19, 19-1 en 19-2 te Kraggenburg: het handelen in strijd met regels ruimtelijke ordening ten behoeve van het gebruik van het bestemmingsplan voor het Wildeburg festival 2022</meta:user-defined>
    <meta:user-defined meta:name="DCTERMS.W3CDTF/DCTERMS.available">2022-06-10</meta:user-defined>
    <meta:user-defined meta:name="DCTERMS.W3CDTF/OVERHEIDop.jaargang">2022</meta:user-defined>
    <meta:user-defined meta:name="OVERHEIDop.publicationIssue">262644</meta:user-defined>
    <meta:user-defined meta:name="OVERHEIDop.GmbID/DC.identifier">gmb-2022-262644</meta:user-defined>
    <meta:user-defined meta:name="OVERHEIDop.versieInformatie"/>
  </office:meta>
</office:document-meta>
</file>