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Dalweg 2-4 Nutter” en beeldkwaliteitsplan “Rood voor rood”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1 mei 2022 heeft vastgesteld:</text:p>
            <text:p text:style-name="tussenkopcur">Het bestemmingsplan “Buitengebied, Dalweg 2-4 Nutter”.</text:p>
            <text:p text:style-name="common-al">Het bestemmingsplan maakt het mogelijk om een rood voor rood project uit te voeren. Op het perceel Dalweg 2-4 Nutter wordt landschap ontsierende bebouwing gesloopt en geïnvesteerd in ruimtelijke kwaliteit. Hiervoor kan er ter plekke één extra woning gerealiseerd worden.</text:p>
            <text:p text:style-name="tussenkopcur">Ter inzage</text:p>
            <text:p text:style-name="common-al">Het papieren exemplaar van het bestemmingsplan ligt met ingang van 17 juni 2022 tot en met 29 juli 2022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DALWG2EN4-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roep kan worden ingesteld.</text:p>
            <text:p text:style-name="tussenkopcur">Waarom een beeldkwaliteitsplan?</text:p>
            <text:p text:style-name="common-al">In het gemeentelijk welstandsbeleid is nog geen rekening gehouden met de nieuw te bouwen woning op het perceel Dalweg 2 Nutter. Daarom is er een beeldkwaliteitsplan gemaakt. Het beeldkwaliteitsplan dient ter vervanging van de welstandsparagraaf van het gemeentelijke welstandsbeleid. Het beeldkwaliteitsplan beschrijft wenselijke verschijningsvormen en materialisering van de te bouwen gebouwen door criteria te geven voor typologie, volume, detaillering en materiaal- en kleurgebruik.</text:p>
            <text:p text:style-name="tussenkopcur">Vragen?</text:p>
            <text:p text:style-name="common-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6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DALWG2EN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Dalweg 2-4 Nutter” en beeldkwaliteitsplan “Rood voor rood” Gemeenteblad</meta:user-defined>
    <meta:user-defined meta:name="OVERHEIDop.datumEindeReactietermijn">2022-07-29</meta:user-defined>
    <meta:user-defined meta:name="OVERHEIDop.terinzageleggingBG">https://ruimtelijkeplannen.nl</meta:user-defined>
    <meta:user-defined meta:name="DCTERMS.W3CDTF/DCTERMS.available">2022-06-16</meta:user-defined>
    <meta:user-defined meta:name="DCTERMS.W3CDTF/OVERHEIDop.jaargang">2022</meta:user-defined>
    <meta:user-defined meta:name="OVERHEIDop.publicationIssue">262643</meta:user-defined>
    <meta:user-defined meta:name="OVERHEIDop.GmbID/DC.identifier">gmb-2022-262643</meta:user-defined>
    <meta:user-defined meta:name="OVERHEIDop.versieInformatie"/>
  </office:meta>
</office:document-meta>
</file>