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(kavel 107): Buitenplaats Wijnbergen, Panoven ong. (sectie P, perceelnr. 15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Panoven ong. (sectie P, perceelnr. 1532)</text:p>
            <text:p text:style-name="common-al">Omschrijving:  het bouwen van een woning (kavel 107) </text:p>
            <text:p text:style-name="common-al">Dossiernummer:  20220031</text:p>
            <text:p text:style-name="common-al">Datum verzending: 1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6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(kavel 107): Buitenplaats Wijnbergen, Panoven ong. (sectie P, perceelnr. 1532)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42</meta:user-defined>
    <meta:user-defined meta:name="OVERHEIDop.GmbID/DC.identifier">gmb-2022-262642</meta:user-defined>
    <meta:user-defined meta:name="OVERHEIDop.versieInformatie"/>
  </office:meta>
</office:document-meta>
</file>