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Weijpoort 37a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8 mei 2022 heeft de Omgevingsdienst Midden-Holland (ODMH) namens de gemeente Bodegraven-Reeuwijk een melding ontvangen ter plaatse van Weijpoort 37a in Nieuwerbrug aan den Rijn.</text:p>
            <text:p text:style-name="common-al">Dit betreft: Het oprichten van een bedrijf in handel en reparatie van auto's.</text:p>
            <text:p text:style-name="common-al"/>
            <text:p text:style-name="common-al">De melding is geregistreerd onder kenmerk 202212756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6263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3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3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Weijpoort 37a in Nieuwerbrug aan den Rij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34</meta:user-defined>
    <meta:user-defined meta:name="OVERHEIDop.GmbID/DC.identifier">gmb-2022-262634</meta:user-defined>
    <meta:user-defined meta:name="OVERHEIDop.versieInformatie"/>
  </office:meta>
</office:document-meta>
</file>