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 Vastgesteld bestemmingsplan “Buitengebied, Heuvelweg 2, Gammelkerstraat 6 en Goudkampsweg 14” en beeldkwaliteitsplan “Rood voor rood”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1 mei 2022 heeft vastgesteld:</text:p>
            <text:p text:style-name="tussenkopcur">Het bestemmingsplan “Buitengebied, Heuvelweg 2, Gammelkerstraat 6 en Goudkampsweg 14”.</text:p>
            <text:p text:style-name="common-al">Het bestemmingsplan maakt het mogelijk om op basis van de rood voor rood regeling twee woningen te realiseren op twee afzonderlijke locaties: Heuvelweg 2 Oud Ootmarsum en Gammelkerstraat 6 Deurningen. Op het perceel Goudkampsweg 14 Oud Ootmarsum/Hezingen wordt hiervoor 1.743m² aan landschap ontsierende bebouwing gesloopt. Op dit perceel wordt daarnaast ook een schuur van 300m² vervangen door nieuwbouw voor het ter plekke gevestigde montage- en klussenbedrijf. Op alle percelen wordt tevens geïnvesteerd in ruimtelijke kwaliteit.</text:p>
            <text:p text:style-name="common-al"/>
            <text:p text:style-name="common-al">Ten opzichte van het ontwerp-bestemmingsplan zijn bij de vaststelling van het bestemmingsplan wijzigingen aangebracht. De wijzigingen zijn:</text:p>
            <text:list text:style-name="id1-3-2-1-1-6">
              <text:list-item text:style-override="id1-3-2-1-1-6-1">
                <text:number>1.</text:number>
                <text:p text:style-name="al">Op de plankaart is voor de woonbestemming aan de Heuvelweg 2 Oud Ootmarsum de gebiedsaanduiding 'wetgevingzone - wijzigingsgebied 1' opgenomen;</text:p>
              </text:list-item>
              <text:list-item text:style-override="id1-3-2-1-1-6-2">
                <text:number>2.</text:number>
                <text:p text:style-name="al">In de regels is artikel 5.6.c. toegevoegd.</text:p>
              </text:list-item>
            </text:list>
            <text:p text:style-name="common-al">Deze wijzigingen maken het onder voorwaarden mogelijk om het bouwvlak voor de nieuw te bouwen woning aan de Heuvelweg 2 Oud Ootmarsum te kunnen verplaatsen binnen de woonbestemming. Hiervoor dient in dat geval wel een planologische procedure (wijzigingsprocedure) doorlopen te worden.</text:p>
            <text:p text:style-name="tussenkopcur">Ter inzage</text:p>
            <text:p text:style-name="common-al">Het papieren exemplaar van het bestemmingsplan ligt met ingang van 17 juni 2022 tot en met 29 juli 2022 ter inzage. Als u de stukken wilt inzien, verzoeken wij u om daarvoor eerst telefonisch een afspraak te maken met de receptie van het gemeentehuis. U kunt het plan ook digitaal inzien op de landelijke website <text:a xlink:href="http://www.ruimtelijkeplannen.nl/" xlink:type="simple">www.ruimtelijkeplannen.nl</text:a>. Op deze website is het plan te raadplegen met behulp van het adres of met het planidentificatienummer NL.IMRO.1774.BUIBPHEU2GAM6GOU14-VG01. 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text:p>
            <text:p text:style-name="common-al"/>
            <text:p text:style-name="common-al">Voor de volledigheid wordt opgemerkt dat het beeldkwaliteitsplan geen onderdeel is van het bestemmingsplan en dat daartegen geen beroep kan worden ingesteld.</text:p>
            <text:p text:style-name="tussenkopcur">Waarom een beeldkwaliteitsplan?</text:p>
            <text:p text:style-name="common-al">In het gemeentelijk welstandsbeleid is nog geen rekening gehouden met de nieuw te bouwen woningen op de percelen Heuvelweg 2 Oud Ootmarsum/Hezingen en Gammelkerstraat 6 Deurningen. Daarom is er een beeldkwaliteitsplan gemaakt. Het beeldkwaliteitsplan dient ter vervanging van de welstandsparagraaf van het gemeentelijke welstandsbeleid. Het beeldkwaliteitsplan beschrijft wenselijke verschijningsvormen en materialisering van de te bouwen gebouwen door criteria te geven voor typologie, volume, detaillering en materiaal- en kleurgebruik.</text:p>
            <text:p text:style-name="tussenkopcur">Vragen?</text:p>
            <text:p text:style-name="common-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63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3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3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HEU2GAM6GOU14-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inkelland – Vastgesteld bestemmingsplan “Buitengebied, Heuvelweg 2, Gammelkerstraat 6 en Goudkampsweg 14” en beeldkwaliteitsplan “Rood voor rood” Gemeenteblad</meta:user-defined>
    <meta:user-defined meta:name="OVERHEIDop.datumEindeReactietermijn">2022-07-29</meta:user-defined>
    <meta:user-defined meta:name="OVERHEIDop.terinzageleggingBG">https://ruimtelijkeplannen.nl</meta:user-defined>
    <meta:user-defined meta:name="DCTERMS.W3CDTF/DCTERMS.available">2022-06-16</meta:user-defined>
    <meta:user-defined meta:name="DCTERMS.W3CDTF/OVERHEIDop.jaargang">2022</meta:user-defined>
    <meta:user-defined meta:name="OVERHEIDop.publicationIssue">262632</meta:user-defined>
    <meta:user-defined meta:name="OVERHEIDop.GmbID/DC.identifier">gmb-2022-262632</meta:user-defined>
    <meta:user-defined meta:name="OVERHEIDop.versieInformatie"/>
  </office:meta>
</office:document-meta>
</file>