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2 een besluit genomen op de aanvraag met zaaknummer Z/22/194251 / W2022-0351 voor een omgevingsvergunning betreffende het uitbreiden van een kantoorruimte op locatie Galatheseweg 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63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alatheseweg 8 te Achthuiz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31</meta:user-defined>
    <meta:user-defined meta:name="OVERHEIDop.GmbID/DC.identifier">gmb-2022-262631</meta:user-defined>
    <meta:user-defined meta:name="OVERHEIDop.versieInformatie"/>
  </office:meta>
</office:document-meta>
</file>