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Jupiterweg 14-16, het omzetten deel bedrijfsgebouw naar 3 studio's en 1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juni 2022 een aanvraag omgevingsvergunning ontvangen voor het omzetten deel bedrijfsgebouw naar 3 studio's en 1 appartement, activiteit *1 op de locatie Jupiterweg 14-16. De aanvraag heeft dossiernummer 22Z0000997.</text:p>
            <text:p text:style-name="common-al"/>
            <text:p text:style-name="common-al"> Ter inzage</text:p>
            <text:p text:style-name="common-al">De stukken liggen vanaf 15 jun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2630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3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3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99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Zeewolde, aanvraag omgevingsvergunning, Jupiterweg 14-16, het omzetten deel bedrijfsgebouw naar 3 studio's en 1 appartement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2630</meta:user-defined>
    <meta:user-defined meta:name="OVERHEIDop.GmbID/DC.identifier">gmb-2022-262630</meta:user-defined>
    <meta:user-defined meta:name="OVERHEIDop.versieInformatie"/>
  </office:meta>
</office:document-meta>
</file>