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47987, naast Oude Leedeweg 189a, kavel 2 Pijnacker I 894</text:p>
      <text:section text:name="zakelijke-mededeling_id1-3-2" text:style-name="zakelijke-mededeling">
        <text:section text:name="zakelijke-mededeling-tekst_id1-3-2-1" text:style-name="zakelijke-mededeling-tekst">
          <text:section text:name="tekst_id1-3-2-1-1" text:style-name="tekst">
            <text:p text:style-name="common-al">Voor: bouwen woning naast Oude Leedeweg 189a, kavel 2</text:p>
            <text:p text:style-name="common-al">OLO-nummer: 6647987</text:p>
            <text:p text:style-name="common-al">Locatie: Pijnacker I 894</text:p>
            <text:p text:style-name="common-al">Datum ontvangst: 08-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262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2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2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47344</meta:user-defined>
    <meta:user-defined meta:name="DCTERMS.abstract">bouwen woning Oude Leedeweg kavel 2</meta:user-defined>
    <dc:language>nl</dc:language>
    <meta:user-defined meta:name="OVERHEIDop.locatietype/OVERHEIDop.gebiedsmarkering">Punt</meta:user-defined>
    <meta:user-defined meta:name="DC.title">Ingediende aanvraag omgevingsvergunning: 6647987, naast Oude Leedeweg 189a, kavel 2 Pijnacker I 894</meta:user-defined>
    <meta:user-defined meta:name="DCTERMS.W3CDTF/DCTERMS.available">2022-06-10</meta:user-defined>
    <meta:user-defined meta:name="DCTERMS.W3CDTF/OVERHEIDop.jaargang">2022</meta:user-defined>
    <meta:user-defined meta:name="OVERHEIDop.publicationIssue">262629</meta:user-defined>
    <meta:user-defined meta:name="OVERHEIDop.GmbID/DC.identifier">gmb-2022-262629</meta:user-defined>
    <meta:user-defined meta:name="OVERHEIDop.versieInformatie"/>
  </office:meta>
</office:document-meta>
</file>