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Engelandlaan 28 in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8 mei 2022 heeft de Omgevingsdienst Midden-Holland (ODMH) namens de gemeente Alphen aan den Rijn een melding ontvangen ter plaatse van de Engelandlaan 28 in Hazerswoude-Dorp.</text:p>
            <text:p text:style-name="common-al">Dit betreft: Het oprichten van een bedrijf in kleine reparaties aan motorvoertuigen.</text:p>
            <text:p text:style-name="common-al"/>
            <text:p text:style-name="common-al">De melding is geregistreerd onder kenmerk 2022127576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2623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2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2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Engelandlaan 28 in Hazerswoude-Dorp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623</meta:user-defined>
    <meta:user-defined meta:name="OVERHEIDop.GmbID/DC.identifier">gmb-2022-262623</meta:user-defined>
    <meta:user-defined meta:name="OVERHEIDop.versieInformatie"/>
  </office:meta>
</office:document-meta>
</file>