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56, 1834A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gevingsvergunning ontvangen voor het aanleggen van een uitrit op de locatie Benedenweg 56, 1834AJ Sint Pancras. De aanvraag is geregistreerd onder zaaknummer 2022-00379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61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Benedenweg 56, 1834AJ Sint Pancras</meta:user-defined>
    <dc:language>nl</dc:language>
    <meta:user-defined meta:name="OVERHEIDop.locatietype/OVERHEIDop.gebiedsmarkering">Punt</meta:user-defined>
    <meta:user-defined meta:name="DC.title">Kennisgeving aanvraag omgevingsvergunning, Benedenweg 56, 1834AJ Sint Pancra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18</meta:user-defined>
    <meta:user-defined meta:name="OVERHEIDop.GmbID/DC.identifier">gmb-2022-262618</meta:user-defined>
    <meta:user-defined meta:name="OVERHEIDop.versieInformatie"/>
  </office:meta>
</office:document-meta>
</file>