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De Langste Braderie van Zeeland' op 9 juli 2022 in Heinkenszand te Dorpsstraat vanaf Eendvogelstraat, Stationsweg tot pad naar molen in Heinkenszand - HZ_EVE-2022-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7 juni 2022 heeft verleend:</text:p>
            <text:p text:style-name="common-al">het organiseren van een evenement 'De Langste Braderie van Zeeland' op 9 juli 2022 in Heinkenszand te Dorpsstraat vanaf Eendvogelstraat, Stationsweg tot pad naar molen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261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1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1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De Langste Braderie van Zeeland' op 9 juli 2022 in Heinkenszand te Dorpsstraat vanaf Eendvogelstraat, Stationsweg tot pad naar molen in Heinkenszand - HZ_EVE-2022-006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11</meta:user-defined>
    <meta:user-defined meta:name="OVERHEIDop.GmbID/DC.identifier">gmb-2022-262611</meta:user-defined>
    <meta:user-defined meta:name="OVERHEIDop.versieInformatie"/>
  </office:meta>
</office:document-meta>
</file>