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ijnstate ziekenhuis in aanbouw - hoek Spoorlaan-Nieuwe Aam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Dag van de Bouw op 18 juni 2022. De volgende evenementenvergunning is verleend:</text:p>
            <text:p text:style-name="common-al">
            <text:span text:style-name="nadrukvet">Locatie: </text:span>Rijnstate ziekenhuis in aanbouw - hoek Spoorlaan-Nieuwe Aamsestraat</text:p>
            <text:p text:style-name="common-al">
            <text:span text:style-name="nadrukvet">Zaaknummer: </text:span>AEV-22-1002</text:p>
            <text:p text:style-name="common-al">
            <text:span text:style-name="nadrukvet">Datum besluit:</text:span> 8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61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Rijnstate ziekenhuis in aanbouw - hoek Spoorlaan-Nieuwe Aamsestraa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10</meta:user-defined>
    <meta:user-defined meta:name="OVERHEIDop.GmbID/DC.identifier">gmb-2022-262610</meta:user-defined>
    <meta:user-defined meta:name="OVERHEIDop.versieInformatie"/>
  </office:meta>
</office:document-meta>
</file>