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970 - het na-isoleren van een dak van een bestaand woongebouw op de locatie Bloemstraat 86, 1502 VS Zaandam, Bloemstraat 88, 1502 VS Zaandam, Bloemstraat 90, 1502 VS Zaandam, H Gerhardstraat 159, 1502 CD Zaandam, H Gerhardstraat 161, 1502 CD Zaandam, H Gerhardstraat 163, 1502 CD Zaandam, H Gerhardstraat 165, 1502 CD Zaandam, H Gerhardstraat 167, 1502 CD Zaandam, H Gerhardstraat 169, 1502 CD Zaandam, H Gerhardstraat 171, 1502 CD Zaandam, H Gerhardstraat 173, 1502 CD Zaandam, H Gerhardstraat 175, 1502 CD Zaandam, H Gerhardstraat 177, 1502 CD Zaandam, H Gerhardstraat 179, 1502 CD Zaandam, H Gerhardstraat 181, 1502 CD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60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0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0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9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609</meta:user-defined>
    <meta:user-defined meta:name="OVERHEIDop.GmbID/DC.identifier">gmb-2022-262609</meta:user-defined>
    <meta:user-defined meta:name="OVERHEIDop.versieInformatie"/>
  </office:meta>
</office:document-meta>
</file>