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verkappping, Jan Schamhartstraat 39 8121CM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282942022</text:p>
            <text:p text:style-name="common-al">Ingekomen: 05-06-2022</text:p>
            <text:p text:style-name="common-al">Locatie: Jan Schamhartstraat 39 8121CM Olst</text:p>
            <text:p text:style-name="common-al">Projectomschrijving: het plaatsen van een overkappp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6260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60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60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82942022</meta:user-defined>
    <meta:user-defined meta:name="DCTERMS.abstract">het plaatsen van een overkappping</meta:user-defined>
    <dc:language>nl</dc:language>
    <meta:user-defined meta:name="OVERHEIDop.locatietype/OVERHEIDop.gebiedsmarkering">Punt</meta:user-defined>
    <meta:user-defined meta:name="DC.title">Aanvraag omgevingsvergunning, het plaatsen van een overkappping, Jan Schamhartstraat 39 8121CM Olst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2605</meta:user-defined>
    <meta:user-defined meta:name="OVERHEIDop.GmbID/DC.identifier">gmb-2022-262605</meta:user-defined>
    <meta:user-defined meta:name="OVERHEIDop.versieInformatie"/>
  </office:meta>
</office:document-meta>
</file>