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Thorbeckestraat 3 F-5, plaatsen van een dakkapel op het voordakvlak, verzonden 08 juni 2022, ODIJ-Z-22-10547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260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0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0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Thorbeckestraat 3 F-5, plaatsen van een dakkapel op het voordakvlak, verzonden 08 juni 2022, ODIJ-Z-22-105478.</meta:user-defined>
    <meta:user-defined meta:name="DCTERMS.W3CDTF/DCTERMS.available">2022-06-16</meta:user-defined>
    <meta:user-defined meta:name="DCTERMS.W3CDTF/OVERHEIDop.jaargang">2022</meta:user-defined>
    <meta:user-defined meta:name="OVERHEIDop.publicationIssue">262602</meta:user-defined>
    <meta:user-defined meta:name="OVERHEIDop.GmbID/DC.identifier">gmb-2022-262602</meta:user-defined>
    <meta:user-defined meta:name="OVERHEIDop.versieInformatie"/>
  </office:meta>
</office:document-meta>
</file>