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6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6*"/>
    </style:style>
    <style:style style:family="table-column" style:parent-style-name="colspec" style:name="id1-3-2-2-1-10-1-4">
      <style:table-column-properties style:rel-column-width="14*"/>
    </style:style>
    <style:style style:family="table-column" style:parent-style-name="colspec" style:name="id1-3-2-2-1-10-1-5">
      <style:table-column-properties style:rel-column-width="7*"/>
    </style:style>
    <style:style style:family="table-column" style:parent-style-name="colspec" style:name="id1-3-2-2-1-10-1-6">
      <style:table-column-properties style:rel-column-width="7*"/>
    </style:style>
    <style:style style:family="table-column" style:parent-style-name="colspec" style:name="id1-3-2-2-1-10-1-7">
      <style:table-column-properties style:rel-column-width="24*"/>
    </style:style>
    <style:style style:family="table-column" style:parent-style-name="colspec" style:name="id1-3-2-2-1-10-1-8">
      <style:table-column-properties style:rel-column-width="7*"/>
    </style:style>
    <style:style style:family="table-column" style:parent-style-name="colspec" style:name="id1-3-2-2-1-10-1-9">
      <style:table-column-properties style:rel-column-width="7*"/>
    </style:style>
  </office:automatic-styles>
  <office:body>
    <office:text>
      <text:p text:style-name="new_page_staatscourant"/>
      <text:p text:style-name="single-kop-titel">Besluit van het college van burgemeester en wethouders van de gemeente Ridderkerk tot wijziging van de Mandaatbesluitregeling 2021 van de gemeente Ridderkerk voor de BAR-organisatie en de gemeentesecretaris van Ridderk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de mandaten van de Jeugdwet geactualiseerd moeten worden gezien wijzigingen in de uitvoering van de Jeugdwet en de taakverdeling;</text:p>
              </text:list-item>
              <text:list-item text:style-override="id1-3-2-1-1-5-2">
                <text:number>-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5-3">
                <text:number>-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  <text:list-item text:style-override="id1-3-2-1-1-5-4">
                <text:number>-</text:number>
                <text:p text:style-name="al">het om redenen van doelmatigheid en efficiency gewenst is om aan de functionarissen van de BAR-organisatie mandaten en/of machtigingen te verlenen voor de uitvoering van de Jeugdwet;</text:p>
              </text:list-item>
            </text:list>
            <text:p text:style-name="al"/>
            <text:p text:style-name="al">gelet op artikel 160, eerste lid sub a en/of e Gemeentewet; artikelen 10:3; 10:4 en 10:12 Algemene wet bestuursrecht en de Jeugd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Mandaatbesluitregeling 2021 van de gemeente Ridderkerk voor de BAR-organisatie en de gemeentesecretaris van Ridderkerk wordt als volgt gewijzigd</text:p>
            <text:p text:style-name="al"/>
            <text:p text:style-name="al">
            <text:span text:style-name="nadrukcur">INTREKKING MANDAAT</text:span>
          </text:p>
            <text:p text:style-name="al">In Bijlage 1 worden de regels met de nummers 306 tot en met 331 ingetrokken.</text:p>
            <text:p text:style-name="al"/>
            <text:p text:style-name="al">
            <text:span text:style-name="nadrukcur">NIEUW MANDAAT</text:span>
          </text:p>
            <text:p text:style-name="al">In Bijlage 1 worden de regels met de nummers 306 tot en met 331 vervangen doo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row table:style-name="row"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Afwijzen aanvraag voorziening o.g.v. de Jeugdwet </text:p>
                    <text:p text:style-name="table_al">(art. 1.2, eerste lid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Alsnog treffen voorziening bij aanspraak op meerdere wetten </text:p>
                    <text:p text:style-name="table_al">(art. 1.2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als de teamleiders geen overeenstemming bereiken over de inhoud </text:p>
                    <text:p text:style-name="table_al">van het besluit, dan neemt de clustermanager een besluit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a</text:p>
                  </table:table-cell>
                  <table:table-cell table:style-name="cell_frame_all" table:number-rows-spanned="1" table:number-columns-spanned="1">
                    <text:p text:style-name="table_al">Besluit tot verstrekken tijdelijke voorziening, in spoedeisend geval waarbij het onderzoek achteraf plaatsvindt (artikel 4.3 lid 4 verordening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wijkteam-</text:p>
                    <text:p text:style-name="table_al">medewerker 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</text:p>
                  </table:table-cell>
                  <table:table-cell table:style-name="cell_frame_all" table:number-rows-spanned="1" table:number-columns-spanned="1">
                    <text:p text:style-name="table_al">Treffen voorziening indien sprake van art. 2.4. tweede lid, </text:p>
                    <text:p text:style-name="table_al">onderdeel b (art1.2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</text:p>
                  </table:table-cell>
                  <table:table-cell table:style-name="cell_frame_all" table:number-rows-spanned="1" table:number-columns-spanned="1">
                    <text:p text:style-name="table_al">Besluiten tot het verlenen van hulp of het afwijzen daarvan</text:p>
                    <text:p text:style-name="table_al"> (2.3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Waarborgen deskundige toeleiding naar voorziening en </text:p>
                    <text:p text:style-name="table_al">kwaliteit voorziening (art. 2.3, eerste en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</text:p>
                  </table:table-cell>
                  <table:table-cell table:style-name="cell_frame_all" table:number-rows-spanned="1" table:number-columns-spanned="1">
                    <text:p text:style-name="table_al">Het treffen van voorziening i.h.k.v. rol van ouders </text:p>
                    <text:p text:style-name="table_al">(art. 2.3, der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</text:p>
                  </table:table-cell>
                  <table:table-cell table:style-name="cell_frame_all" table:number-rows-spanned="1" table:number-columns-spanned="1">
                    <text:p text:style-name="table_al">Plaatsing jeugdige bij pleegouders of in gezinshuis bij </text:p>
                    <text:p text:style-name="table_al">uithuisplaatsing jeugdige (art. 2.3, zesde lid,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ij dwang neemt de gecertificeerde instelling een besluit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</text:p>
                  </table:table-cell>
                  <table:table-cell table:style-name="cell_frame_all" table:number-rows-spanned="1" table:number-columns-spanned="1">
                    <text:p text:style-name="table_al">Verzoek onderzoek bij de Raad voor Kinderbescherming bij </text:p>
                    <text:p text:style-name="table_al">oordeel maatregel gezag over jeugdige (art.2.4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4</text:p>
                  </table:table-cell>
                  <table:table-cell table:style-name="cell_frame_all" table:number-rows-spanned="1" table:number-columns-spanned="1">
                    <text:p text:style-name="table_al">Uitvoering strafrechtelijke kinderbeschermingsmaatregel</text:p>
                    <text:p text:style-name="table_al"> (art. 2.4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esluit door gecertificeerde instelling (Reclassering; </text:p>
                    <text:p text:style-name="table_al">jeugdbescherming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In overleg treden met het bevoegd gezag van een school </text:p>
                    <text:p text:style-name="table_al">(art. 2.7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Onderzoeken of jeugdhulpaanbieder voldoet aan de eisen</text:p>
                    <text:p text:style-name="table_al"> (art. 2.7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</text:p>
                  </table:table-cell>
                  <table:table-cell table:style-name="cell_frame_all" table:number-rows-spanned="1" table:number-columns-spanned="1">
                    <text:p text:style-name="table_al">Het maken van afspraken medische hulpverleners en </text:p>
                    <text:p text:style-name="table_al">zorgverzekeraars over voorwaarden (art. 2.7, vi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leidsadviseu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beleid en </text:p>
                    <text:p text:style-name="table_al">ontwikkeling</text:p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8</text:p>
                  </table:table-cell>
                  <table:table-cell table:style-name="cell_frame_all" table:number-rows-spanned="1" table:number-columns-spanned="1">
                    <text:p text:style-name="table_al">Afstemming met zorgverzekeraars (art. 2.7, vijf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</text:p>
                  </table:table-cell>
                  <table:table-cell table:style-name="cell_frame_all" table:number-rows-spanned="1" table:number-columns-spanned="1">
                    <text:p text:style-name="table_al">Besluiten op grond van art. 8.1.1. Jeugdwet tot het toekennen</text:p>
                    <text:p text:style-name="table_al"> of afwijzen aanvraag PGB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a</text:p>
                  </table:table-cell>
                  <table:table-cell table:style-name="cell_frame_all" table:number-rows-spanned="1" table:number-columns-spanned="1">
                    <text:p text:style-name="table_al">verzoek aan SVB om te besluiten tot gehele of gedeeltelijke opschorting uit PGB (hoofdstuk 8 verordening jeugdhulp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b</text:p>
                  </table:table-cell>
                  <table:table-cell table:style-name="cell_frame_all" table:number-rows-spanned="1" table:number-columns-spanned="1">
                    <text:p text:style-name="table_al">ontheffing voor PGB in buitenland; artikel 17 nadere regels jeugdhulp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besluit omtrent herzien, intrekken en terugvorderen PGB artikel 8.1.14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 of toezichthou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Verzoek tot overleggen VOG bij aanvraag PGB (Beleidsregels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</text:p>
                  </table:table-cell>
                  <table:table-cell table:style-name="cell_frame_all" table:number-rows-spanned="1" table:number-columns-spanned="1">
                    <text:p text:style-name="table_al">Het nagaan of meldingsbevoegde en jeugdige contact met</text:p>
                    <text:p text:style-name="table_al"> elkaar hebben opgenomen; melding aan verwijsregister ingevolgde art. 7.1.3.2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</text:p>
                    <text:p text:style-name="table_al">wijkteammedewerker </text:p>
                    <text:p text:style-name="table_al">preventie en ondersteuning of </text:p>
                    <text:p text:style-name="table_al">wijkteammedewerker </text:p>
                    <text:p text:style-name="table_al">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Machtigen van personen tot het vertegenwoordigen van het </text:p>
                    <text:p text:style-name="table_al">college in procedures voor de Commissie Bezwaarschriften en de Rechtbank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Verstrekken van opdracht tot inzet van een </text:p>
                    <text:p text:style-name="table_al">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voorheen ook wel aangeduid </text:p>
                    <text:p text:style-name="table_al">met drang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a</text:p>
                  </table:table-cell>
                  <table:table-cell table:style-name="cell_frame_all" table:number-rows-spanned="1" table:number-columns-spanned="1">
                    <text:p text:style-name="table_al">besluit afgeven voor 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b</text:p>
                  </table:table-cell>
                  <table:table-cell table:style-name="cell_frame_all" table:number-rows-spanned="1" table:number-columns-spanned="1">
                    <text:p text:style-name="table_al">aanwijzen voorzitter Jeugdbeschermingspl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8</text:p>
                  </table:table-cell>
                  <table:table-cell table:style-name="cell_frame_all" table:number-rows-spanned="1" table:number-columns-spanned="1">
                    <text:p text:style-name="table_al">Doen van verzoek aan de Raad voor de Kinderbescherming tot onderzoek (art. 2.4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9</text:p>
                  </table:table-cell>
                  <table:table-cell table:style-name="cell_frame_all" table:number-rows-spanned="1" table:number-columns-spanned="1">
                    <text:p text:style-name="table_al">Besluit dat een voorziening op gebied van jeugdhulp en verblijf in een gesloten inrichting nodig is, 6.1.2 lid 5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ook gecertificeerde instelling. Inbrengen in regionale </text:p>
                    <text:p text:style-name="table_al">zorgbemiddelingstafel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Aanvragen machtiging, voorwaardelijke machtiging of </text:p>
                    <text:p text:style-name="table_al">spoedmachtiging (art. 6.1.4 en 6.1.8.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mededelen aan de Raad voor kinderbescherming dat machtiging vervallen is alsmede mededeling van het</text:p>
                    <text:p text:style-name="table_al">besluit geen nieuwe machtiging aan te vragen ( art. 6.1.12, zes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RK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Ridderkerk op 24 mei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H.W.J. Klauck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1-04-01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DC.source">artikel 10:12 van de Algemene wet bestuursrecht]|[1.0:c:BWBR0005537&amp;artikel=10%3A12&amp;g=2022-04-09</meta:user-defined>
    <meta:user-defined meta:name="DCTERMS.alternative">Mandaatbesluitregeling 2020 van de gemeente Ridderkerk voor de BAR-organisatie en de gemeentesecretaris van Ridderkerk</meta:user-defined>
    <dc:language>nl</dc:language>
    <meta:user-defined meta:name="OVERHEIDop.locatietype/OVERHEIDop.gebiedsmarkering">Gemeente</meta:user-defined>
    <meta:user-defined meta:name="DC.title">Mandaatbesluitregeling 2021 van de gemeente Ridderkerk voor de BAR-organisatie en de gemeentesecretaris van Ridder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00</meta:user-defined>
    <meta:user-defined meta:name="OVERHEIDop.betreftRegeling">CVDR659779_3</meta:user-defined>
    <meta:user-defined meta:name="OVERHEIDop.GmbID/DC.identifier">gmb-2022-262600</meta:user-defined>
    <meta:user-defined meta:name="xs:date/OVERHEIDop.startdatum">2022-06-11</meta:user-defined>
    <meta:user-defined meta:name="OVERHEIDop.versieInformatie"/>
  </office:meta>
</office:document-meta>
</file>