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iland van Maui 26, 1705S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aanvraag omgevingsvergunning ontvangen voor het realiseren van een aanbouw op de locatie Eiland van Maui 26, 1705SG Heerhugowaard. De aanvraag is geregistreerd onder zaaknummer 2022-00378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59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Eiland van Maui 26, 1705SG Heerhugowaard</meta:user-defined>
    <dc:language>nl</dc:language>
    <meta:user-defined meta:name="OVERHEIDop.locatietype/OVERHEIDop.gebiedsmarkering">Punt</meta:user-defined>
    <meta:user-defined meta:name="DC.title">Kennisgeving aanvraag omgevingsvergunning, Eiland van Maui 26, 1705SG Heerhugo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98</meta:user-defined>
    <meta:user-defined meta:name="OVERHEIDop.GmbID/DC.identifier">gmb-2022-262598</meta:user-defined>
    <meta:user-defined meta:name="OVERHEIDop.versieInformatie"/>
  </office:meta>
</office:document-meta>
</file>