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Graaf van Burenstraat 8 7411RW Deventer, [DVT00E12095] Deventer E 1209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969</text:p>
            <text:p text:style-name="common-al">Verzenddatum besluit: 08-06-2022</text:p>
            <text:p text:style-name="common-al">Locatie: Graaf van Burenstraat 8 7411RW Deventer, [DVT00E12095] Deventer E 12095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59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6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Graaf van Burenstraat 8 7411RW Deventer, [DVT00E12095] Deventer E 12095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94</meta:user-defined>
    <meta:user-defined meta:name="OVERHEIDop.GmbID/DC.identifier">gmb-2022-262594</meta:user-defined>
    <meta:user-defined meta:name="OVERHEIDop.versieInformatie"/>
  </office:meta>
</office:document-meta>
</file>