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05 Rentmeesterhof 27 te Tilburg, verbouwen van garage tot kantoor, 7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05 - I - Rentmeesterhof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58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05 Rentmeesterhof 27 te Tilburg, verbouwen van garage tot kantoor, 7 juni 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87</meta:user-defined>
    <meta:user-defined meta:name="OVERHEIDop.GmbID/DC.identifier">gmb-2022-262587</meta:user-defined>
    <meta:user-defined meta:name="OVERHEIDop.versieInformatie"/>
  </office:meta>
</office:document-meta>
</file>