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Julianastraat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aanvraag ontvangen voor een omgevingsvergunning op locatie Koningin Julianastraat 11 in Meerkerk. De aanvraag is geregistreerd onder zaaknummer OV-2022-0278. De aanvraag betreft het plaatsen van 2 dakkapellen op het voor- en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57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ningin Julianastraat 11 in Meerker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79</meta:user-defined>
    <meta:user-defined meta:name="OVERHEIDop.GmbID/DC.identifier">gmb-2022-262579</meta:user-defined>
    <meta:user-defined meta:name="OVERHEIDop.versieInformatie"/>
  </office:meta>
</office:document-meta>
</file>