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 van twee gewone esdoorns, drie veldesdoorns en zeven zwarte elzen, Landmetersweg 13A, 1785HA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Landmetersweg 13A, 1785HA Den Helder: het kappen van twee gewone esdoorns, drie veldesdoorns en zeven zwarte elzen</text:p>
            <text:p text:style-name="common-al">Verzenddatum: 8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25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5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appen van twee gewone esdoorns, drie veldesdoorns en zeven zwarte elzen op locatie Landmetersweg 13A, 1785HA Den Helder</meta:user-defined>
    <dc:language>nl</dc:language>
    <meta:user-defined meta:name="OVERHEIDop.locatietype/OVERHEIDop.gebiedsmarkering">Vlak</meta:user-defined>
    <meta:user-defined meta:name="DC.title">Verlenen omgevingsvergunning kappen van twee gewone esdoorns, drie veldesdoorns en zeven zwarte elzen, Landmetersweg 13A, 1785HA Den Helder</meta:user-defined>
    <meta:user-defined meta:name="DCTERMS.W3CDTF/DCTERMS.available">2022-06-24</meta:user-defined>
    <meta:user-defined meta:name="DCTERMS.W3CDTF/OVERHEIDop.jaargang">2022</meta:user-defined>
    <meta:user-defined meta:name="OVERHEIDop.publicationIssue">262576</meta:user-defined>
    <meta:user-defined meta:name="OVERHEIDop.GmbID/DC.identifier">gmb-2022-262576</meta:user-defined>
    <meta:user-defined meta:name="OVERHEIDop.versieInformatie"/>
  </office:meta>
</office:document-meta>
</file>