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bouwen van een carport en aanleggen van een uitrit, Kraaienhof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bouwen van een carport en het aanleggen van een uitrit, aan de Kraaienhof 12 te Brunssum.</text:p>
            <text:p text:style-name="common-al">Dossiernummer: 22167 / 11416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l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5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bouwen van een carport en aanleggen van een uitrit, Kraaienhof 12, Brunssum</meta:user-defined>
    <meta:user-defined meta:name="DCTERMS.W3CDTF/DCTERMS.available">2022-06-15</meta:user-defined>
    <meta:user-defined meta:name="DCTERMS.W3CDTF/OVERHEIDop.jaargang">2022</meta:user-defined>
    <meta:user-defined meta:name="OVERHEIDop.publicationIssue">262575</meta:user-defined>
    <meta:user-defined meta:name="OVERHEIDop.GmbID/DC.identifier">gmb-2022-262575</meta:user-defined>
    <meta:user-defined meta:name="OVERHEIDop.versieInformatie"/>
  </office:meta>
</office:document-meta>
</file>