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drie Eikenbomen, Buddeweg 1 7433CV Schalkhaar, [DPV00D02044] Diepenveen D 204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835</text:p>
            <text:p text:style-name="common-al">Ingekomen: 04-06-2022</text:p>
            <text:p text:style-name="common-al">Locatie: Buddeweg 1 7433CV Schalkhaar, [DPV00D02044] Diepenveen D 2044 </text:p>
            <text:p text:style-name="common-al">Projectomschrijving: het kappen van drie Eiken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257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7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7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5835</meta:user-defined>
    <meta:user-defined meta:name="DCTERMS.abstract">het kappen van drie Eikenbomen </meta:user-defined>
    <dc:language>nl</dc:language>
    <meta:user-defined meta:name="OVERHEIDop.locatietype/OVERHEIDop.gebiedsmarkering">Punt</meta:user-defined>
    <meta:user-defined meta:name="DC.title">Aanvraag omgevingsvergunning, het kappen van drie Eikenbomen, Buddeweg 1 7433CV Schalkhaar, [DPV00D02044] Diepenveen D 2044</meta:user-defined>
    <meta:user-defined meta:name="DCTERMS.W3CDTF/DCTERMS.available">2022-06-10</meta:user-defined>
    <meta:user-defined meta:name="DCTERMS.W3CDTF/OVERHEIDop.jaargang">2022</meta:user-defined>
    <meta:user-defined meta:name="OVERHEIDop.publicationIssue">262571</meta:user-defined>
    <meta:user-defined meta:name="OVERHEIDop.GmbID/DC.identifier">gmb-2022-262571</meta:user-defined>
    <meta:user-defined meta:name="OVERHEIDop.versieInformatie"/>
  </office:meta>
</office:document-meta>
</file>