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opinstraat 28 te Zevenaar, het plaatsen van een houten overkapping en berging</text:p>
      <text:section text:name="zakelijke-mededeling_id1-3-2" text:style-name="zakelijke-mededeling">
        <text:section text:name="zakelijke-mededeling-tekst_id1-3-2-1" text:style-name="zakelijke-mededeling-tekst">
          <text:section text:name="tekst_id1-3-2-1-1" text:style-name="tekst">
            <text:p text:style-name="common-al">Op 4 januari 2022 is een aanvraag ingediend voor een omgevingsvergunning op locatie Chopinstraat 28 te Zevenaar. De aanvraag is geregistreerd onder zaaknummer HZ_WABO-2022-0011. De aanvraag gaat over het plaatsen van een houten overkapping en berging aan de Chopinstraat 28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257</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7</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7</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hopinstraat 28 te Zevenaar, het plaatsen van een houten overkapping en berging</meta:user-defined>
    <meta:user-defined meta:name="DCTERMS.W3CDTF/DCTERMS.available">2022-01-21</meta:user-defined>
    <meta:user-defined meta:name="DCTERMS.W3CDTF/OVERHEIDop.jaargang">2022</meta:user-defined>
    <meta:user-defined meta:name="OVERHEIDop.publicationIssue">26257</meta:user-defined>
    <meta:user-defined meta:name="OVERHEIDop.GmbID/DC.identifier">gmb-2022-26257</meta:user-defined>
    <meta:user-defined meta:name="OVERHEIDop.versieInformatie"/>
  </office:meta>
</office:document-meta>
</file>