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ickerstraat 62, 1701E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is een aanvraag omgevingsvergunning ontvangen voor het plaatsen van een dakkapel op de zijgevel op de locatie Bickerstraat 62, 1701EG Heerhugowaard. De aanvraag is geregistreerd onder zaaknummer 2022-00378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256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6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6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Bickerstraat 62, 1701EG Heerhugowaard</meta:user-defined>
    <dc:language>nl</dc:language>
    <meta:user-defined meta:name="OVERHEIDop.locatietype/OVERHEIDop.gebiedsmarkering">Punt</meta:user-defined>
    <meta:user-defined meta:name="DC.title">Kennisgeving aanvraag omgevingsvergunning, Bickerstraat 62, 1701EG Heerhugowaar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67</meta:user-defined>
    <meta:user-defined meta:name="OVERHEIDop.GmbID/DC.identifier">gmb-2022-262567</meta:user-defined>
    <meta:user-defined meta:name="OVERHEIDop.versieInformatie"/>
  </office:meta>
</office:document-meta>
</file>