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tersnip 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O 2022-061 voor een omgevingsvergunning op locatie Watersnip 8 te Hardinxveld-Giessendam. De vergunning is verleend. Het besluit betreft: het plaatsen van een dakopbouw. Het besluit is verzonden op 8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256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Watersnip 8 te Hardinxveld-Giessen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63</meta:user-defined>
    <meta:user-defined meta:name="OVERHEIDop.GmbID/DC.identifier">gmb-2022-262563</meta:user-defined>
    <meta:user-defined meta:name="OVERHEIDop.versieInformatie"/>
  </office:meta>
</office:document-meta>
</file>