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kleinschalige duurzame energieopwekking Het Hogeland</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 oktober 2019 heeft de raad van de gemeente Het Hogeland het beleidsplan 'Beleid kleinschalige duurzame energieopwekking Het Hogeland' vastgesteld. Dit beleid zich op decentrale kleinschalige opwekking van duurzame energie, zoals door kleinschalige zonneparken en door windenergie. Het beleid vormt een toetsingskader voor o.a de ontwikkeling van kleinschalige zonneparken en van kleinschalige windenergie. Het beleidsplan biedt een visie en richting, maar bevat geen bindende regels.</text:p>
            <text:p text:style-name="last-al">De beleidsplan is als bijlage bij deze publicatie gevoegd. </text:p>
            <text:p text:style-name="tekst_bottom"/>
          </text:section>
        </text:section>
        <text:section text:name="zakelijke-mededeling-sluiting_id1-3-2-2" text:style-name="zakelijke-mededeling-sluiting">
          <text:section text:name="gegeven_id1-3-2-2-1" text:style-name="gegeven">
            <text:p text:style-name="dagtekening">
            <text:span text:style-name="plaats">Winsum,</text:span>
            <text:span text:style-name="datum">10 juni 2022</text:span>
          </text:p>
          </text:section>
          <text:section text:name="ondertekening_id1-3-2-2-2">
            <text:p><text:span text:style-name="functie">Burgemeester en wethouders van de gemeente Het Hog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256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6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4/xml/MC-DRP-PlanOverig-Web-ZM.xml</meta:user-defined>
    <meta:user-defined meta:name="OVERHEID.Gemeente/DC.creator">Het Hogeland</meta:user-defined>
    <meta:user-defined meta:name="OVERHEID.Informatietype/DC.type">officiële publicatie</meta:user-defined>
    <meta:user-defined meta:name="OVERHEIDop.Rubriek/DC.type">ander besluit van algemene strekking</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 kleinschalige duurzame energieopwekking Het Hogeland</meta:user-defined>
    <meta:user-defined meta:name="DCTERMS.W3CDTF/DCTERMS.available">2022-06-10</meta:user-defined>
    <meta:user-defined meta:name="OVERHEIDop.externeBijlage">Beleid kleinschalige duurzame energieopwekking|exb-2022-32737</meta:user-defined>
    <meta:user-defined meta:name="DCTERMS.W3CDTF/OVERHEIDop.jaargang">2022</meta:user-defined>
    <meta:user-defined meta:name="OVERHEIDop.publicationIssue">262562</meta:user-defined>
    <meta:user-defined meta:name="OVERHEIDop.GmbID/DC.identifier">gmb-2022-262562</meta:user-defined>
    <meta:user-defined meta:name="OVERHEIDop.versieInformatie"/>
  </office:meta>
</office:document-meta>
</file>