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rthaarsweg 21 en 21-1 tot en met 21-2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met zaaknummer 1742-HZ_WABO-2212138 voor het realiseren van tijdelijke opvang voor vluchtelingen op de locatie Forthaarsweg 21 en 21-1 tot en met 21-2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255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5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5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Forthaarsweg 21 en 21-1 tot en met 21-25  in Holten, het realiseren van tijdelijke opvang voor vluchteling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Forthaarsweg 21 en 21-1 tot en met 21-25  in Holten</meta:user-defined>
    <meta:user-defined meta:name="DCTERMS.W3CDTF/DCTERMS.available">2022-06-15</meta:user-defined>
    <meta:user-defined meta:name="DCTERMS.W3CDTF/OVERHEIDop.jaargang">2022</meta:user-defined>
    <meta:user-defined meta:name="OVERHEIDop.publicationIssue">262559</meta:user-defined>
    <meta:user-defined meta:name="OVERHEIDop.GmbID/DC.identifier">gmb-2022-262559</meta:user-defined>
    <meta:user-defined meta:name="OVERHEIDop.versieInformatie"/>
  </office:meta>
</office:document-meta>
</file>