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Putstraat ongenummerd in Oost West en Middelbeers (naast nummer 9A), 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8 juni 2022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Putstraat ongenummerd in Oost West en Middelbeers (naast nummer 9A)</text:p>
            <text:p text:style-name="common-al">
            <text:span text:style-name="nadrukvet">Omschrijving:</text:span>
          </text:p>
            <text:p text:style-name="common-al">bouwen van een bijgebouw</text:p>
            <text:p text:style-name="common-al">
            <text:span text:style-name="nadrukvet">Zaaknummer:</text:span>
          </text:p>
            <text:p text:style-name="common-al">OIR-2022-0243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Bouwen</text:p>
              </text:list-item>
              <text:list-item text:style-override="id1-3-2-1-1-10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62555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555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555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Verlenging beslistermijn aanvraag omgevingsvergunning, Putstraat ongenummerd in Oost West en Middelbeers (naast nummer 9A), bouwen van een bijgebouw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2555</meta:user-defined>
    <meta:user-defined meta:name="OVERHEIDop.GmbID/DC.identifier">gmb-2022-262555</meta:user-defined>
    <meta:user-defined meta:name="OVERHEIDop.versieInformatie"/>
  </office:meta>
</office:document-meta>
</file>